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A.F. de Savornin Lohmanstraat 6, 1501 NH Zaandam - Afwijken van regels in het omgevingsplan voor splitsing pand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919 - Afwijken van regels in het omgevingsplan voor splitsing pand in 2 woningen -  - op de locatie A.F. de Savornin Lohmanstraat 6, 1501 NH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0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919</meta:user-defined>
    <dc:language>nl</dc:language>
    <meta:user-defined meta:name="OVERHEIDop.locatietype/OVERHEIDop.gebiedsmarkering">Punt</meta:user-defined>
    <meta:user-defined meta:name="DC.title">Intrekking aanvraag omgevingsvergunning - A.F. de Savornin Lohmanstraat 6, 1501 NH Zaandam - Afwijken van regels in het omgevingsplan voor splitsing pand in 2 w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32</meta:user-defined>
    <meta:user-defined meta:name="OVERHEIDop.GmbID/DC.identifier">gmb-2026-258032</meta:user-defined>
    <meta:user-defined meta:name="OVERHEIDop.versieInformatie"/>
  </office:meta>
</office:document-meta>
</file>