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ugven ong.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5-2026 een aanvraag omgevingsvergunning ontvangen.</text:p>
            <text:p text:style-name="common-al">Het betreft een aanvraag op locatie Brugven ong. Valkenswaard met omschrijving herstellen Brugven en zaaknummer <text:span text:style-name="nadrukvet">489042</text:span>.</text:p>
            <text:p text:style-name="common-al">De zaak is geregistreerd onder nummer 489042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803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3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3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489042</meta:user-defined>
    <meta:user-defined meta:name="DCTERMS.abstract">herstellen Brug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ugven ong. Valkenswaar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31</meta:user-defined>
    <meta:user-defined meta:name="OVERHEIDop.GmbID/DC.identifier">gmb-2026-258031</meta:user-defined>
    <meta:user-defined meta:name="OVERHEIDop.versieInformatie"/>
  </office:meta>
</office:document-meta>
</file>