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K 2026 voor horeca en evenementen</text:p>
      <text:section text:name="regeling_id1-3-2" text:style-name="regeling">
        <text:section text:name="aanhef_id1-3-2-1" text:style-name="aanhef">
          <text:section text:name="preambule_id1-3-2-1-1" text:style-name="preambule">
            <text:p text:style-name="al">De burgemeester van de gemeente Hoeksche Waard, </text:p>
            <text:p text:style-name="al"/>
            <text:p text:style-name="al">Gelet op:</text:p>
            <text:p text:style-name="al"/>
            <text:p text:style-name="al">Artikel 2:25, 2:25a, 2:28, 2:29 en 2:30 van de Algemene plaatselijke verordening Hoeksche Waard 2024 en artikel 4:81 van de Algemene wet bestuursrecht.</text:p>
            <text:p text:style-name="al"/>
            <text:p text:style-name="al">Overwegende dat:</text:p>
            <text:p text:style-name="al"/>
            <text:list text:style-name="id1-3-2-1-1-9">
              <text:list-item text:style-override="id1-3-2-1-1-9-1">
                <text:number>•</text:number>
                <text:p text:style-name="al">van 11 juni tot en met 19 juli 2026 het FIFA-wereldkampioenschap voetbal 2026 (hierna: WK) plaatsvindt;</text:p>
              </text:list-item>
              <text:list-item text:style-override="id1-3-2-1-1-9-2">
                <text:number>•</text:number>
                <text:p text:style-name="al">de wedstrijden vanwege het tijdsverschil in de nacht en avond worden uitgezonden;</text:p>
              </text:list-item>
              <text:list-item text:style-override="id1-3-2-1-1-9-3">
                <text:number>•</text:number>
                <text:p text:style-name="al">de burgemeester regels wil stellen voor het uitzenden van wedstrijden in de (commerciële) horeca, in voetbalkantines, op terrassen en voor buitenevenementen. </text:p>
              </text:list-item>
              <text:list-item text:style-override="id1-3-2-1-1-9-4">
                <text:number>•</text:number>
                <text:p text:style-name="al">die regels gelden voor;</text:p>
              </text:list-item>
              <text:list-item text:style-override="id1-3-2-1-1-9-5">
                <text:number>•</text:number>
                <text:p text:style-name="al">alle wedstrijden van het Nederlands elftal (poulefase)</text:p>
              </text:list-item>
              <text:list-item text:style-override="id1-3-2-1-1-9-6">
                <text:number>•</text:number>
                <text:p text:style-name="al">wedstrijden van alle landen in de zestiende, achtste, kwart, halve en finale <text:span text:style-name="nadrukondlijn">die uiterlijk om 01.00 uur beginnen</text:span>;</text:p>
              </text:list-item>
              <text:list-item text:style-override="id1-3-2-1-1-9-7">
                <text:number>•</text:number>
                <text:p text:style-name="al">de omgeving met het stellen van deze regels de omgeving niet onnodig wordt belast tijdens deze W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Regels voor terrassen voor wedstrijden van het Nederlands elftal en de wedstrijden vanaf de halve finales (commerciële horeca)</text:p>
            <text:p text:style-name="al">Horeca-ondernemers die beschikken over een terrasvergunning als bedoeld in artikel 2:28 van de Algemene plaatselijke verordening Hoeksche Waard mogen een scherm op het terras plaatsen om wedstrijden te laten zien. De volgende voorwaarden gelden:</text:p>
            <text:list text:style-name="id1-3-2-2-1-3">
              <text:list-item text:style-override="id1-3-2-2-1-3-1">
                <text:number>•</text:number>
                <text:p text:style-name="al">Uiterlijk 28 mei 2026 informeren zij de gemeente dat zij voornemens zijn om wedstrijden uit te zenden op het terras.</text:p>
              </text:list-item>
              <text:list-item text:style-override="id1-3-2-2-1-3-2">
                <text:number>•</text:number>
                <text:p text:style-name="al">Zij informeren omwonenden hierover.</text:p>
              </text:list-item>
              <text:list-item text:style-override="id1-3-2-2-1-3-3">
                <text:number>•</text:number>
                <text:p text:style-name="al">Het scherm richt zicht op het terras. Mensen op straat kunnen niet meekijken.</text:p>
              </text:list-item>
              <text:list-item text:style-override="id1-3-2-2-1-3-4">
                <text:number>•</text:number>
                <text:p text:style-name="al">Er is toezicht (minstens 2 herkenbare ordehouders) op het terras.</text:p>
              </text:list-item>
              <text:list-item text:style-override="id1-3-2-2-1-3-5">
                <text:number>•</text:number>
                <text:p text:style-name="al">Er wordt geen sterke drank op het terras geschonken. </text:p>
              </text:list-item>
              <text:list-item text:style-override="id1-3-2-2-1-3-6">
                <text:number>•</text:number>
                <text:p text:style-name="al">Er worden alleen kunststof glazen of blikjes gebruikt.</text:p>
              </text:list-item>
              <text:list-item text:style-override="id1-3-2-2-1-3-7">
                <text:number>•</text:number>
                <text:p text:style-name="al">Een buitentap is niet toegestaan.</text:p>
              </text:list-item>
              <text:list-item text:style-override="id1-3-2-2-1-3-8">
                <text:number>•</text:number>
                <text:p text:style-name="al">Het scherm gaat maximaal 15 minuten voor de wedstrijd aan en wordt uitgezet uiterlijk 30 minuten erna.</text:p>
              </text:list-item>
              <text:list-item text:style-override="id1-3-2-2-1-3-9">
                <text:number>•</text:number>
                <text:p text:style-name="al">Op het terras gelden de reguliere sluitingstijden: 00.00 uur doordeweeks en 01.00 uur in het weekend.</text:p>
              </text:list-item>
              <text:list-item text:style-override="id1-3-2-2-1-3-10">
                <text:number>•</text:number>
                <text:p text:style-name="al">Na afloop van de uitzending wordt het terras en de directe omgeving van het terras direct opgeruimd.</text:p>
              </text:list-item>
              <text:list-item text:style-override="id1-3-2-2-1-3-11">
                <text:number>•</text:number>
                <text:p text:style-name="al">De regels uit de terrasvergunning gelden onverkort. </text:p>
              </text:list-item>
            </text:list>
          </text:section>
          <text:section text:name="artikel_id1-3-2-2-2" text:style-name="artikel">
            <text:p text:style-name="artikel_kop_titel"><text:span text:style-name="artikel_kop_label"/> <text:span text:style-name="artikel_kop_nr"/> Verruiming van de openingstijden binnen de horeca-inrichting voor de wedstrijden van het Nederlands elftal en de wedstrijden vanaf de zestiende finales (commerciële en para-commerciële horeca)</text:p>
            <text:p text:style-name="al">Voor commerciële en para-commerciële horeca-ondernemers worden de sluitingstijden tijdelijk verruimd tot maximaal een halfuur na het einde van een wedstrijd. Dit geldt niet voor de terrassen. De volgende voorwaarden gelden:</text:p>
            <text:list text:style-name="id1-3-2-2-2-3">
              <text:list-item text:style-override="id1-3-2-2-2-3-1">
                <text:number>•</text:number>
                <text:p text:style-name="al">Uiterlijk 28 mei 2026 melden horeca-ondernemers dat zij voornemens zijn om gebruik te maken van deze mogelijkheid.</text:p>
              </text:list-item>
              <text:list-item text:style-override="id1-3-2-2-2-3-2">
                <text:number>•</text:number>
                <text:p text:style-name="al">Er wordt geen leges geheven.</text:p>
              </text:list-item>
              <text:list-item text:style-override="id1-3-2-2-2-3-3">
                <text:number>•</text:number>
                <text:p text:style-name="al">Zij informeren de omwonenden.</text:p>
              </text:list-item>
              <text:list-item text:style-override="id1-3-2-2-2-3-4">
                <text:number>•</text:number>
                <text:p text:style-name="al">Na de normale sluitingstijd mogen geen nieuwe bezoekers meer binnengelaten worden.</text:p>
              </text:list-item>
              <text:list-item text:style-override="id1-3-2-2-2-3-5">
                <text:number>•</text:number>
                <text:p text:style-name="al">De verruiming van de sluitingstijden geldt alleen voor het kijken van wedstrijden.</text:p>
              </text:list-item>
              <text:list-item text:style-override="id1-3-2-2-2-3-6">
                <text:number>•</text:number>
                <text:p text:style-name="al">De regels uit de alcoholvergunning en de horeca-exploitatievergunning gelden onverkort zoals:</text:p>
                <text:list text:style-name="id1-3-2-2-2-3-6-3">
                  <text:list-item text:style-override="id1-3-2-2-2-3-6-3-1">
                    <text:number>–</text:number>
                    <text:p text:style-name="al">geluidsregels </text:p>
                  </text:list-item>
                  <text:list-item text:style-override="id1-3-2-2-2-3-6-3-2">
                    <text:number>–</text:number>
                    <text:p text:style-name="al">alcoholregels </text:p>
                  </text:list-item>
                  <text:list-item text:style-override="id1-3-2-2-2-3-6-3-3">
                    <text:number>–</text:number>
                    <text:p text:style-name="al">maximaal aantal bezoekers</text:p>
                  </text:list-item>
                </text:list>
              </text:list-item>
            </text:list>
          </text:section>
          <text:section text:name="artikel_id1-3-2-2-3" text:style-name="artikel">
            <text:p text:style-name="artikel_kop_titel"><text:span text:style-name="artikel_kop_label"/> <text:span text:style-name="artikel_kop_nr"/> WK kijken in de openbare ruimte voor wedstrijden van het Nederlands elftal en de wedstrijden vanaf de halve finales - evenementen</text:p>
            <text:p text:style-name="al">
            <text:span text:style-name="nadrukondlijn">Evenement meer dan 250 personen</text:span>
          </text:p>
            <text:p text:style-name="al">Grote live vertoningen mogen vanaf de kwartfinales en <text:span text:style-name="nadrukondlijn">alleen met een vergunning</text:span>.</text:p>
            <text:list text:style-name="id1-3-2-2-3-4">
              <text:list-item text:style-override="id1-3-2-2-3-4-1">
                <text:number>•</text:number>
                <text:p text:style-name="al">Een vergunning als bedoeld in artikel 2:25 van de Algemene plaatselijke verordening Hoeksche Waard 2024 moet voor 28 mei 2026 worden aangevraagd.</text:p>
              </text:list-item>
              <text:list-item text:style-override="id1-3-2-2-3-4-2">
                <text:number>•</text:number>
                <text:p text:style-name="al">Voorprogramma's (inclusief muziek) zijn beperkt en starten niet eerder dan een uur voor aanvang van de wedstrijd.</text:p>
              </text:list-item>
              <text:list-item text:style-override="id1-3-2-2-3-4-3">
                <text:number>•</text:number>
                <text:p text:style-name="al">Schermen gaan enkel aan vanaf een uur voor aanvang van de wedstrijd tot een half uur na afloop van de wedstrijd.</text:p>
              </text:list-item>
              <text:list-item text:style-override="id1-3-2-2-3-4-4">
                <text:number>•</text:number>
                <text:p text:style-name="al">Er wordt een maximale geluidsnorm toegestaan van 85 dB(C) op de dichtstbijzijnde woningen of andere geluidgevoelige objecten.</text:p>
              </text:list-item>
              <text:list-item text:style-override="id1-3-2-2-3-4-5">
                <text:number>•</text:number>
                <text:p text:style-name="al">Er wordt voor voldoende gratis drinkwater gezorgd.</text:p>
              </text:list-item>
              <text:list-item text:style-override="id1-3-2-2-3-4-6">
                <text:number>•</text:number>
                <text:p text:style-name="al">Het evenement eindigt uiterlijk om 24.00 uur. Alleen wedstrijden voor die tot die tijd worden vertoond. Dat betekent dat er geen vergunning verleend wordt voor een wedstrijd waarbij een kans bestaat dat het na 24:00 uur doorloopt.</text:p>
              </text:list-item>
            </text:list>
            <text:p text:style-name="al">
            <text:span text:style-name="nadrukondlijn">Kleine groepen tot 250 personen</text:span>
          </text:p>
            <text:p text:style-name="al">Tijdens de groepsfase en knock-out fase tot en met de achtste finales mogen kijkevenementen worden georganiseerd tot maximaal 250 personen en <text:span text:style-name="nadrukondlijn">alleen met een melding evenement</text:span>.</text:p>
            <text:list text:style-name="id1-3-2-2-3-7">
              <text:list-item text:style-override="id1-3-2-2-3-7-1">
                <text:number>•</text:number>
                <text:p text:style-name="al">De melding als bedoeld in artikel 2:25a van de Algemene plaatselijke verordening Hoeksche Waard 2024 dient uiterlijk voor 28 mei 2026 bij de gemeente zijn ingediend via de website.</text:p>
              </text:list-item>
              <text:list-item text:style-override="id1-3-2-2-3-7-2">
                <text:number>•</text:number>
                <text:p text:style-name="al">In de melding wordt een keuze gemaakt voor wedstrijden die starten om 19.00 of 21.00 uur.</text:p>
              </text:list-item>
              <text:list-item text:style-override="id1-3-2-2-3-7-3">
                <text:number>•</text:number>
                <text:p text:style-name="al">Schermen gaan enkel aan vanaf een uur voor aanvang van de wedstrijd tot een half uur na afloop van de wedstrijd.</text:p>
              </text:list-item>
              <text:list-item text:style-override="id1-3-2-2-3-7-4">
                <text:number>•</text:number>
                <text:p text:style-name="al">Het geluid is maximaal 75 dB(C) op 15 meter afstand.</text:p>
              </text:list-item>
            </text:list>
          </text:section>
          <text:section text:name="artikel_id1-3-2-2-4" text:style-name="artikel">
            <text:p text:style-name="artikel_kop_titel"><text:span text:style-name="artikel_kop_label"/> <text:span text:style-name="artikel_kop_nr"/> Uitvoering en handhaving</text:p>
            <text:list text:style-name="id1-3-2-2-4-2">
              <text:list-item text:style-override="id1-3-2-2-4-2">
                <text:number>1.</text:number>
                <text:p text:style-name="al">De in deze regels opgenomen verruimingen gelden uitsluitend voor het vertonen van voetbalwedstrijden tijdens de periode van het WK, van 11 juni tot en met 19 juli 2026. </text:p>
              </text:list-item>
              <text:list-item text:style-override="id1-3-2-2-4-3">
                <text:number>2.</text:number>
                <text:p text:style-name="al">De horeca-ondernemers en organisatoren van het evenement dragen er zorg voor dat de verruiming van de gelden regels niet leidt tot ontoelaatbare verstoring van de openbare orde, onaanvaardbare geluidsoverlast of een onevenredige aantasting van het woon- en leefklimaat.</text:p>
              </text:list-item>
              <text:list-item text:style-override="id1-3-2-2-4-4">
                <text:number>3.</text:number>
                <text:p text:style-name="al">Indien het naar het oordeel van de burgemeester noodzakelijk is in het belang van de openbare orde, de veiligheid, de gezondheid of ter voorkoming of beperking van ernstige aantasting van het woon- en leefklimaat of indien de bepalingen van deze regels worden overtreden, kan de burgemeester bepalen dat de in dit besluit opgenomen verruimingen worden verboden voor één, meerdere of alle inrichtingen of evenementen waarop dit besluit van toepassing. </text:p>
              </text:list-item>
            </text:list>
          </text:section>
          <text:section text:name="artikel_id1-3-2-2-5" text:style-name="artikel">
            <text:p text:style-name="artikel_kop_titel"><text:span text:style-name="artikel_kop_label"/> <text:span text:style-name="artikel_kop_nr"/> Inwerkingtreding</text:p>
            <text:p text:style-name="al">Deze regels treden in werking met ingang van de dag na de datum van uitgifte van het </text:p>
            <text:p text:style-name="al">Gemeenteblad waarin het wordt geplaatst en vervallen op 21 juli 2026. </text:p>
          </text:section>
        </text:section>
        <text:section text:name="regeling-sluiting_id1-3-2-3" text:style-name="regeling-sluiting">
          <text:section text:name="ondertekening_id1-3-2-3-1">
            <text:p><text:span text:style-name="functie">Aldus vastgesteld op 21 mei 2026</text:span></text:p>
            <text:p><text:span text:style-name="functie"/></text:p>
          </text:section>
          <text:section text:name="ondertekening_id1-3-2-3-2">
            <text:p><text:span text:style-name="functie"/></text:p>
            <text:p><text:span text:style-name="functie">De burgemees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803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3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3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Cultuur en recreatie | Organisatie en beleid</meta:user-defined>
    <meta:user-defined meta:name="DC.source">artikel 4:81 van de Algemene wet bestuursrecht]|[1.0:c:BWBR0005537&amp;artikel=4%3A81&amp;g=2026-01-01</meta:user-defined>
    <meta:user-defined meta:name="DC.source">artikel 2:25 van de Algemene plaatselijke verordening Hoeksche Waard 2024]|[https://lokaleregelgeving.overheid.nl/CVDR733910/1#hoofdstuk_2._paragraaf_3._artikel_2:25</meta:user-defined>
    <meta:user-defined meta:name="DC.source">artikel 2:25a van de van de Algemene plaatselijke verordening Hoeksche Waard 2024]|[https://lokaleregelgeving.overheid.nl/CVDR733910/1#hoofdstuk_2._paragraaf_3._artikel_2:25a</meta:user-defined>
    <meta:user-defined meta:name="DC.source">artikel 2:28 van de Algemene plaatselijke verordening Hoeksche Waard 2024]|[https://lokaleregelgeving.overheid.nl/CVDR733910/1#hoofdstuk_2._paragraaf_4._artikel_2:28</meta:user-defined>
    <meta:user-defined meta:name="DC.source">artikel 2:29 van de Algemene plaatselijke verordening Hoeksche Waard 2024]|[https://lokaleregelgeving.overheid.nl/CVDR733910/1#hoofdstuk_2._paragraaf_4._artikel_2:29</meta:user-defined>
    <meta:user-defined meta:name="DC.source">artikel 2:30 van de Algemene plaatselijke verordening Hoeksche Waard 2024]|[https://lokaleregelgeving.overheid.nl/CVDR733910/1#hoofdstuk_2._paragraaf_4._artikel_2:30</meta:user-defined>
    <meta:user-defined meta:name="DCTERMS.alternative">Beleidsregels WK 2026 voor horeca en evenementen</meta:user-defined>
    <dc:language>nl</dc:language>
    <meta:user-defined meta:name="OVERHEIDop.locatietype/OVERHEIDop.gebiedsmarkering">Gemeente</meta:user-defined>
    <meta:user-defined meta:name="DC.title">Beleidsregels WK 2026 voor horeca en evenementen</meta:user-defined>
    <meta:user-defined meta:name="DCTERMS.W3CDTF/DCTERMS.available">2026-06-02</meta:user-defined>
    <meta:user-defined meta:name="DCTERMS.W3CDTF/OVERHEIDop.jaargang">2026</meta:user-defined>
    <meta:user-defined meta:name="OVERHEIDop.publicationIssue">258030</meta:user-defined>
    <meta:user-defined meta:name="OVERHEIDop.betreftRegeling">CVDR762306_1</meta:user-defined>
    <meta:user-defined meta:name="xs:date/OVERHEIDop.startdatum">2026-06-03</meta:user-defined>
    <meta:user-defined meta:name="xs:date/OVERHEIDop.einddatum">2026-07-21</meta:user-defined>
    <meta:user-defined meta:name="OVERHEIDop.GmbID/DC.identifier">gmb-2026-258030</meta:user-defined>
    <meta:user-defined meta:name="OVERHEIDop.versieInformatie"/>
  </office:meta>
</office:document-meta>
</file>