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Schouwburg op Tournee - 10 juni 2026 -  Victor Westhofflaan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Victor Westhofflaan 22 6525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7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706/ce1c1fa8-022d-4c87-ab5d-940ce69d6d3c.pdf" xlink:type="simple">https://besluitenapv.nijmegen.nl/ZD2600046706/ce1c1fa8-022d-4c87-ab5d-940ce69d6d3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0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Schouwburg op Tournee - 10 juni 2026 -  Victor Westhofflaan 22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29</meta:user-defined>
    <meta:user-defined meta:name="OVERHEIDop.GmbID/DC.identifier">gmb-2026-258029</meta:user-defined>
    <meta:user-defined meta:name="OVERHEIDop.versieInformatie"/>
  </office:meta>
</office:document-meta>
</file>