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Melkveebedrijf Vriends V.O.F.  - Eendenkooistraat 10, 4885KM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bedrijf Vriends V.O.F.</text:p>
            <text:p text:style-name="common-al">
            <text:span text:style-name="nadrukvet">Locatie:</text:span> Eendenkooistraat 10, 4885KM Achtmaa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Landbouwhuisdieren, andere zoogdieren of vogels fokken, houden of trainen</text:p>
              </text:list-item>
            </text:list>
            <text:p text:style-name="common-al">
            <text:span text:style-name="nadrukvet">Voor:</text:span> Een bestaand gebouw worden er dieren gehuisvest. De huisvesting vind plaats in strohokken en het betreffen natuurlijk geventileerde stallen</text:p>
            <text:p text:style-name="common-al">
            <text:span text:style-name="nadrukvet">Datum melding: </text:span>21 mei 2026</text:p>
            <text:p text:style-name="common-al">
            <text:span text:style-name="nadrukvet">DSO-kenmerk:</text:span> 2026052101183</text:p>
            <text:p text:style-name="common-al">
            <text:span text:style-name="nadrukvet">Zaaknummer:</text:span> Z2026-00015182</text:p>
            <text:p text:style-name="common-al">
            <text:span text:style-name="nadrukvet">Datum afgehandeld:</text:span> 2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1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80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182</meta:user-defined>
    <meta:user-defined meta:name="DCTERMS.abstract">Betreft: besluit activiteiten leefomgeving op locatie Eendenkooistraat 10, 4885KM Achtmaal</meta:user-defined>
    <dc:language>nl</dc:language>
    <meta:user-defined meta:name="OVERHEIDop.locatietype/OVERHEIDop.gebiedsmarkering">Punt</meta:user-defined>
    <meta:user-defined meta:name="DC.title">Gemeente Zundert - kennisgeving melding Besluit activiteiten leefomgeving - Melkveebedrijf Vriends V.O.F.  - Eendenkooistraat 10, 4885KM Achtmaa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26</meta:user-defined>
    <meta:user-defined meta:name="OVERHEIDop.GmbID/DC.identifier">gmb-2026-258026</meta:user-defined>
    <meta:user-defined meta:name="OVERHEIDop.versieInformatie"/>
  </office:meta>
</office:document-meta>
</file>