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poorwerkzaamheden, traject Deventer-Wierden te Deventer (10553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om een ontheffing geluidhinder vanaf 19 juli 2026 waarbij er geluidhinder is:</text:p>
            <text:p text:style-name="common-al">van 19 juli 2026 23.00 uur tot 25 juli 2026 07.00 uur</text:p>
            <text:p text:style-name="common-al">plaatsvindend aan het spoor op het traject Deventer-Wierden te Deventer.</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5531-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02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2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Ontheffing geluidhinder spoorwerkzaamheden, traject Deventer-Wierden te Deventer (105531-2026)</meta:user-defined>
    <meta:user-defined meta:name="DCTERMS.W3CDTF/DCTERMS.available">2026-06-02</meta:user-defined>
    <meta:user-defined meta:name="DCTERMS.W3CDTF/OVERHEIDop.jaargang">2026</meta:user-defined>
    <meta:user-defined meta:name="OVERHEIDop.publicationIssue">258025</meta:user-defined>
    <meta:user-defined meta:name="OVERHEIDop.GmbID/DC.identifier">gmb-2026-258025</meta:user-defined>
    <meta:user-defined meta:name="OVERHEIDop.versieInformatie"/>
  </office:meta>
</office:document-meta>
</file>