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oor het tijdelijk plaatsen van een unit voor een periode van 10 jaar, Pearsonplein 23, 7242J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mei 2026 is deze Omgevingsvergunning bekendgemaakt aan de aanvrager van de vergunning:</text:p>
            <text:p text:style-name="common-al">Pearsonplein 23, 7242JA Lochem, het tijdelijk plaatsen van een unit voor een periode van 10 jaar, Z2026-00672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58022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022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672</meta:user-defined>
    <meta:user-defined meta:name="DCTERMS.abstract">Z2026-00672 Pearsonplein 23, 7242JA Lochem</meta:user-defined>
    <dc:language>nl</dc:language>
    <meta:user-defined meta:name="OVERHEIDop.locatietype/OVERHEIDop.gebiedsmarkering">Vlak</meta:user-defined>
    <meta:user-defined meta:name="DC.title">Bekendgemaakte Omgevingsvergunning voor het tijdelijk plaatsen van een unit voor een periode van 10 jaar, Pearsonplein 23, 7242JA Lochem</meta:user-defined>
    <meta:user-defined meta:name="DCTERMS.W3CDTF/DCTERMS.available">2026-06-10</meta:user-defined>
    <meta:user-defined meta:name="DCTERMS.W3CDTF/OVERHEIDop.jaargang">2026</meta:user-defined>
    <meta:user-defined meta:name="OVERHEIDop.publicationIssue">258022</meta:user-defined>
    <meta:user-defined meta:name="OVERHEIDop.GmbID/DC.identifier">gmb-2026-258022</meta:user-defined>
    <meta:user-defined meta:name="OVERHEIDop.versieInformatie"/>
  </office:meta>
</office:document-meta>
</file>