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trekken Mandaatbesluit Omgevingsdienst regio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ijfheerenlanden, respectievelijk de burgemeester van de gemeente Vijfheerenlanden;</text:p>
            <text:p text:style-name="al"/>
            <text:p text:style-name="al">gelet op </text:p>
            <text:list text:style-name="id1-3-2-1-1-4">
              <text:list-item text:style-override="id1-3-2-1-1-4-1">
                <text:number>•</text:number>
                <text:p text:style-name="al">het besluit van dd. 12 mei 2026 om de Gemeenschappelijke regeling Omgevingsdienst regio Utrecht (ODRU) op te heffen;</text:p>
              </text:list-item>
              <text:list-item text:style-override="id1-3-2-1-1-4-2">
                <text:number>•</text:number>
                <text:p text:style-name="al">de Algemene wet bestuursrecht (Awb), artikel 10:8;</text:p>
              </text:list-item>
              <text:list-item text:style-override="id1-3-2-1-1-4-3">
                <text:number>•</text:number>
                <text:p text:style-name="al">het op 5 december 2023 vastgestelde Mandaatbesluit Omgevingsdienst regio Utrecht 2024; </text:p>
              </text:list-item>
            </text:list>
            <text:p text:style-name="al">Besluiten ieder voor zover het zijn bevoegdheid betref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Het Mandaatbesluit Omgevingsdienst regio Utrecht 2024 in te trekken met ingang van 1 dag na bekendmaking van dit beslui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12 mei 2026,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Vijfheerenlanden,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W.J. (Judith) de Jonge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S. (Sjors) Fröhli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802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2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2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Bestuur | Organisatie en beleid</meta:user-defined>
    <meta:user-defined meta:name="DC.source">artikel 10:8 van de Algemene wet bestuursrecht]|[https://wetten.overheid.nl/BWBR0005537/2026-01-01/0#Hoofdstuk10_Titeldeel10.1_Afdeling10.1.1_Artikel10:8</meta:user-defined>
    <meta:user-defined meta:name="OVERHEIDop.referentienummer">1773969</meta:user-defined>
    <dc:language>nl</dc:language>
    <meta:user-defined meta:name="OVERHEIDop.locatietype/OVERHEIDop.gebiedsmarkering">Gemeente</meta:user-defined>
    <meta:user-defined meta:name="DC.title">Besluit intrekken Mandaatbesluit Omgevingsdienst regio Utrecht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021</meta:user-defined>
    <meta:user-defined meta:name="OVERHEIDop.GmbID/DC.identifier">gmb-2026-258021</meta:user-defined>
    <meta:user-defined meta:name="OVERHEIDop.versieInformatie"/>
  </office:meta>
</office:document-meta>
</file>