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besluit tot onttrekking aan het openbaar verkeer Sportz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overwegende dat:</text:p>
            <text:list text:style-name="id1-3-2-1-1-3">
              <text:list-item text:style-override="id1-3-2-1-1-3-1">
                <text:number>-</text:number>
                <text:p text:style-name="al">de gemeenteraad met het vaststellen van het projectdocument Dreven-Gaarden-Zichten (RIS311093) en de Nota van Uitgangspunten (RIS308511) gekozen heeft voor een nieuwe stedenbouwkundige opzet voor de Zichten;</text:p>
              </text:list-item>
              <text:list-item text:style-override="id1-3-2-1-1-3-2">
                <text:number>-</text:number>
                <text:p text:style-name="al">deze planologisch is vastgelegd in het bestemmingsplan Zichten 2,3 en 7 (RIS320060);</text:p>
              </text:list-item>
              <text:list-item text:style-override="id1-3-2-1-1-3-3">
                <text:number>-</text:number>
                <text:p text:style-name="al">dat in verband met de herontwikkeling van het gebied De Zichten en de sloop van de (appartementen)complexen Ruimzicht 2-72, Ruimzicht 74-100, Steenzicht 1-9, Ruimzicht 102-172 (even), en Ruimzicht 174-200 (even) te Den Haag, de doorgaande verkeersfunctie van het Sportzicht komt te vervallen, en daarom het Sportzicht gedeeltelijk dient te worden onttrokken aan het openbaar verkeer;</text:p>
              </text:list-item>
              <text:list-item text:style-override="id1-3-2-1-1-3-4">
                <text:number>-</text:number>
                <text:p text:style-name="al">dat de ecologische zone waar het Sportzicht langs gelegen is, wordt verplaatst naar de overzijde van de naastgelegen watergang, opdat de huidige locatie kan worden benut voor woningbouw; </text:p>
              </text:list-item>
              <text:list-item text:style-override="id1-3-2-1-1-3-5">
                <text:number>-</text:number>
                <text:p text:style-name="al">Sportzicht is een groene, recreatieve route die van noord naar zuid loopt tussen Steenzicht en de Melis Stokelaan. Deze route verdwijnt door de geplande verdichting van dit deel van de stad. In plaats daarvan komen nieuwe oost‑westverbindingen die de wijk direct verbinden met het aangrenzende sport- en recreatiepark, waardoor het gebied goed bereikbaar blijft, ook voor hulpdiensten;</text:p>
              </text:list-item>
            </text:list>
            <text:p text:style-name="common-al">gelet op:</text:p>
            <text:list text:style-name="id1-3-2-1-1-5">
              <text:list-item text:style-override="id1-3-2-1-1-5-1">
                <text:number>-</text:number>
                <text:p text:style-name="al">artikel 11, tweede lid, van de Wegenwet;</text:p>
              </text:list-item>
              <text:list-item text:style-override="id1-3-2-1-1-5-2">
                <text:number>-</text:number>
                <text:p text:style-name="al">afdeling 3.4 van de Algemene wet bestuursrecht;</text:p>
              </text:list-item>
            </text:list>
            <text:p text:style-name="common-al">besluit: </text:p>
            <text:list text:style-name="id1-3-2-1-1-7">
              <text:list-item text:style-override="id1-3-2-1-1-7-1">
                <text:number>I.</text:number>
                <text:p text:style-name="al">het voornemen om een deel van Sportzicht, aan het openbaar verkeer te onttrekken vrij te geven voor inspraak;</text:p>
              </text:list-item>
              <text:list-item text:style-override="id1-3-2-1-1-7-2">
                <text:number>II.</text:number>
                <text:p text:style-name="al">belanghebbenden gedurende zes weken na publicatie van dit besluit tot vrijgave voor inspraak de mogelijkheid te geven om hun zienswijzen kenbaar te maken op het voorgenomen besluit “Onttrekking aan het openbaar verkeer van Sportzicht”;</text:p>
              </text:list-item>
            </text:list>
            <text:list text:style-name="id1-3-2-1-1-8">
              <text:list-item text:style-override="id1-3-2-1-1-8-1">
                <text:number>III.</text:number>
                <text:p text:style-name="al">dat belanghebbenden gedurende de onder II. genoemde termijn de mogelijkheid hebben hun zienswijzen in te dienen indienen; </text:p>
              </text:list-item>
            </text:list>
            <text:list text:style-name="id1-3-2-1-1-9">
              <text:list-item text:style-override="id1-3-2-1-1-9-1">
                <text:number>IV.</text:number>
                <text:p text:style-name="al">dat dit besluit in werking treedt op de dag na uitgifte in het Gemeenteblad.</text:p>
              </text:list-item>
            </text:list>
            <text:p text:style-name="common-al">Den Haag, 26 mei 2026</text:p>
            <text:p text:style-name="common-al">Het college van burgemeester en wethouders,</text:p>
            <text:p text:style-name="common-al">de secretaris,</text:p>
            <text:p text:style-name="common-al">Ilma Merx</text:p>
            <text:p text:style-name="common-al">de burgemeester,</text:p>
            <text:p text:style-name="common-al">Jan van Zanen</text:p>
            <text:p text:style-name="common-al">
            <text:span text:style-name="nadrukvet">Inspraakperiode </text:span>
          </text:p>
            <text:p text:style-name="common-al">Met inachtneming van afdeling 3.4 van de Algemene wet bestuursrecht krijgen belanghebbenden gedurende zes weken na publicatie van dit besluit tot vrijgave voor inspraak de gelegenheid om hun zienswijzen kenbaar te maken over het voorgenomen besluit “Onttrekking aan het openbaar verkeer van Sportzicht”.</text:p>
            <text:p text:style-name="common-al">Het besluit, met daarbij alle relevante stukken, ligt gedurende de reguliere openingstijden van het Informatiecentrum en gedurende de inspraakperiode, gedurende de zienswijzeperiode, ter inzage bij het Den Haag Informatiecentrum, Spui 70 te Den Haag.</text:p>
            <text:list text:style-name="id1-3-2-1-1-19">
              <text:list-item text:style-override="id1-3-2-1-1-19-1">
                <text:number>•</text:number>
                <text:p text:style-name="al">Gedurende de genoemde periode kunnen zienswijzen op de volgende manieren worden ingediend: Telefonisch: via 070 353 6906</text:p>
              </text:list-item>
              <text:list-item text:style-override="id1-3-2-1-1-19-2">
                <text:number>•</text:number>
                <text:p text:style-name="al">Schriftelijk: gericht aan het college van burgemeester en wethouders van Den Haag, te zenden aan: </text:p>
                <text:p text:style-name="al">Dienst Stadsbeheer, Handhavingsorganisatie, Vergunningen en Handhaving </text:p>
                <text:p text:style-name="al">Postbus 12 651 </text:p>
                <text:p text:style-name="al">2500 DP Den Haag</text:p>
              </text:list-item>
              <text:list-item text:style-override="id1-3-2-1-1-19-3">
                <text:number>•</text:number>
                <text:p text:style-name="al">Per e-mail: via <text:a xlink:href="mailto:vergunningendl@denhaag.nl" xlink:type="simple"><text:span text:style-name="nadrukondlijn">vergunningendl@denhaag.nl</text:span></text:a></text:p>
              </text:list-item>
            </text:list>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0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s-Gravenhage</meta:user-defined>
    <meta:user-defined meta:name="OVERHEID.Informatietype/DC.type">officiële publicatie</meta:user-defined>
    <meta:user-defined meta:name="OVERHEIDop.Rubriek/DC.type">particip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DSB/11046950 RIS325430</meta:user-defined>
    <dc:language>nl</dc:language>
    <meta:user-defined meta:name="OVERHEIDop.locatietype/OVERHEIDop.gebiedsmarkering">Weg</meta:user-defined>
    <meta:user-defined meta:name="DC.title">Vrijgave voor inspraak besluit tot onttrekking aan het openbaar verkeer Sportzicht</meta:user-defined>
    <meta:user-defined meta:name="OVERHEIDop.datumEindeReactietermijn">2026-07-14</meta:user-defined>
    <meta:user-defined meta:name="OVERHEIDop.TilID/OVERHEIDop.terinzageleggingOP">til-2026-20981</meta:user-defined>
    <meta:user-defined meta:name="DCTERMS.W3CDTF/DCTERMS.available">2026-06-02</meta:user-defined>
    <meta:user-defined meta:name="DCTERMS.W3CDTF/OVERHEIDop.jaargang">2026</meta:user-defined>
    <meta:user-defined meta:name="OVERHEIDop.publicationIssue">258019</meta:user-defined>
    <meta:user-defined meta:name="OVERHEIDop.GmbID/DC.identifier">gmb-2026-258019</meta:user-defined>
    <meta:user-defined meta:name="OVERHEIDop.versieInformatie"/>
  </office:meta>
</office:document-meta>
</file>