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gevel bekleding trespa platen bij het huis en opbouw door keralit aan de Marineblauw 8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mei 2026 een besluit verzonden op de aanvraag met zaaknummer 2026-026604 voor het vervangen van de gevel bekleding trespa platen bij het huis en opbouw door keralit op locatie Marineblauw 86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0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604</meta:user-defined>
    <meta:user-defined meta:name="DCTERMS.abstract">het vervangen van de gevel bekleding trespa platen bij het huis en opbouw door kerali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gevel bekleding trespa platen bij het huis en opbouw door keralit aan de Marineblauw 86 in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18</meta:user-defined>
    <meta:user-defined meta:name="OVERHEIDop.GmbID/DC.identifier">gmb-2026-258018</meta:user-defined>
    <meta:user-defined meta:name="OVERHEIDop.versieInformatie"/>
  </office:meta>
</office:document-meta>
</file>