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inckhorstlaan 113-1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6 mei 2026 van een melding zoals bedoeld in hoofdstuk 4 van het Besluit activiteiten leefomgeving (Bal). De melding betreft het toepassen van 3.949 m³ grond of baggerspecie op of in de landbodem. De locatie betreft <text:span text:style-name="nadrukvet">Binckhorstlaan 113-117, 2516 BA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20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0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.949 m³ grond of baggerspecie op of in de landbodem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Binckhorstlaan 113-117 te Den Haa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15</meta:user-defined>
    <meta:user-defined meta:name="OVERHEIDop.GmbID/DC.identifier">gmb-2026-258015</meta:user-defined>
    <meta:user-defined meta:name="OVERHEIDop.versieInformatie"/>
  </office:meta>
</office:document-meta>
</file>