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leedjesmarkt en zomerlunch Dorpstraat Beekbergen d.d.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Zomerlunch en kleedjesmarkt </text:p>
            <text:p text:style-name="common-al">Locatie: Dorpstraat, 7361 AW Beekbergen</text:p>
            <text:p text:style-name="common-al">Zaaknummer: 02006203836</text:p>
            <text:p text:style-name="common-al">Datum evenement: 4 juli 2026</text:p>
            <text:p text:style-name="common-al">Tijdstip evenement: 10:0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01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03836</meta:user-defined>
    <dc:language>nl</dc:language>
    <meta:user-defined meta:name="OVERHEIDop.locatietype/OVERHEIDop.gebiedsmarkering">Punt</meta:user-defined>
    <meta:user-defined meta:name="DC.title">Besluit evenementenvergunning kleedjesmarkt en zomerlunch Dorpstraat Beekbergen d.d. 4 juli 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14</meta:user-defined>
    <meta:user-defined meta:name="OVERHEIDop.GmbID/DC.identifier">gmb-2026-258014</meta:user-defined>
    <meta:user-defined meta:name="OVERHEIDop.versieInformatie"/>
  </office:meta>
</office:document-meta>
</file>