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straat 2, 4507 BK Schoondijke, Dorpsplein Schoondijke Moaneblussers Feesten</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oaneblussers Feesten vanaf 18 tot 21 Juni, op het adres Dorpsstraat 2  te Schoondijke], datum verzending besluit: 29 mei 2026 (nummer CLZ-0001252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80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21</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Dorpsstraat 2, 4507 BK Schoondijke, Dorpsplein Schoondijke Moaneblussers Feesten</meta:user-defined>
    <meta:user-defined meta:name="DCTERMS.W3CDTF/DCTERMS.available">2026-06-02</meta:user-defined>
    <meta:user-defined meta:name="DCTERMS.W3CDTF/OVERHEIDop.jaargang">2026</meta:user-defined>
    <meta:user-defined meta:name="OVERHEIDop.publicationIssue">258013</meta:user-defined>
    <meta:user-defined meta:name="OVERHEIDop.GmbID/DC.identifier">gmb-2026-258013</meta:user-defined>
    <meta:user-defined meta:name="OVERHEIDop.versieInformatie"/>
  </office:meta>
</office:document-meta>
</file>