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besluit tot onttrekking aan het openbaar verkeer van een deel van de Visafslag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de gemeenteraad met het vaststellen van het projectdocument Scheveningen Haven (RIS246576), Herziening Projectdocument Scheveningen Haven 2016 (RIS295618) en Beeldkwaliteitsplan Scheveningen Haven - Noordelijk Havenhoofd (RIS294962) gekozen heeft voor een nieuwe stedenbouwkundige opzet voor het Noordelijk Havenhoofd;</text:p>
              </text:list-item>
              <text:list-item text:style-override="id1-3-2-1-1-3-2">
                <text:number>-</text:number>
                <text:p text:style-name="al">deze planologisch is vastgelegd in het bestemmingsplan Scheveningen Haven (RIS279659);</text:p>
              </text:list-item>
              <text:list-item text:style-override="id1-3-2-1-1-3-3">
                <text:number>-</text:number>
                <text:p text:style-name="al">in verband met de herontwikkeling van het gebied Noordelijk Havenhoofd en herontwikkeling van de bestaande panden aan de Visafslagweg 40-50 en Visafslagweg 54-60 te Den Haag, dit deel van de Visafslagweg onttrokken dient te worden aan het openbaar verkeer;</text:p>
              </text:list-item>
              <text:list-item text:style-override="id1-3-2-1-1-3-4">
                <text:number>-</text:number>
                <text:p text:style-name="al">deze onttrekking geen gevolgen heeft voor de verkeersafwikkeling, de bereikbaarheid van dit gebied en de toegankelijkheid voor hulpdiensten;</text:p>
              </text:list-item>
            </text:list>
            <text:p text:style-name="common-al">gelet op:</text:p>
            <text:list text:style-name="id1-3-2-1-1-5">
              <text:list-item text:style-override="id1-3-2-1-1-5-1">
                <text:number>-</text:number>
                <text:p text:style-name="al">artikel 11, tweede lid, van de Wegenwet;</text:p>
              </text:list-item>
              <text:list-item text:style-override="id1-3-2-1-1-5-2">
                <text:number>-</text:number>
                <text:p text:style-name="al">afdeling 3.4 van de Algemene wet bestuursrecht;</text:p>
              </text:list-item>
            </text:list>
            <text:p text:style-name="common-al">besluit: </text:p>
            <text:list text:style-name="id1-3-2-1-1-7">
              <text:list-item text:style-override="id1-3-2-1-1-7-1">
                <text:number>I.</text:number>
                <text:p text:style-name="al">het voornemen om een deel van de Visafslagweg aan het openbaar verkeer te onttrekken vrij te geven voor inspraak;</text:p>
              </text:list-item>
              <text:list-item text:style-override="id1-3-2-1-1-7-2">
                <text:number>II.</text:number>
                <text:p text:style-name="al">belanghebbenden gedurende zes weken na publicatie van dit besluit tot vrijgave voor inspraak de mogelijkheid te geven om hun zienswijzen kenbaar te maken op het voorgenomen besluit “Onttrekking aan het openbaar verkeer van een deel van de Visafslagweg”;</text:p>
              </text:list-item>
              <text:list-item text:style-override="id1-3-2-1-1-7-3">
                <text:number>III.</text:number>
                <text:p text:style-name="al">dat belanghebbenden gedurende de onder II. genoemde termijn de mogelijkheid hebben tot indienen van zienswijzen;</text:p>
              </text:list-item>
            </text:list>
            <text:list text:style-name="id1-3-2-1-1-8">
              <text:list-item text:style-override="id1-3-2-1-1-8-1">
                <text:number>IV.</text:number>
                <text:p text:style-name="al">dit besluit treedt in werking op de dag na uitgifte in het Gemeenteblad.</text:p>
              </text:list-item>
            </text:list>
            <text:p text:style-name="common-al">Den Haag, 26 mei 2026</text:p>
            <text:p text:style-name="common-al">Het college van burgemeester en wethouders,</text:p>
            <text:p text:style-name="common-al">de secretaris,</text:p>
            <text:p text:style-name="common-al">Ilma Merx</text:p>
            <text:p text:style-name="common-al">de burgemeester,</text:p>
            <text:p text:style-name="common-al">Jan van Zanen</text:p>
            <text:p text:style-name="common-al">
            <text:span text:style-name="nadrukvet">Inspraakperiode</text:span>
          </text:p>
            <text:p text:style-name="common-al">Met inachtneming van afdeling 3.4 van de Algemene wet bestuursrecht, krijgen belanghebbenden gedurende zes weken na publicatie van dit besluit tot vrijgave voor inspraak de gelegenheid om hun zienswijzen kenbaar te maken over het voorgenomen besluit “Onttrekking aan het openbaar verkeer van een deel van de Visafslagweg”.</text:p>
            <text:p text:style-name="common-al">Het besluit, met daarbij alle relevante stukken, ligt gedurende de reguliere openingstijden van het Informatiecentrum en gedurende de inspraakperiode, gedurende de zienswijzeperiode, ter inzage bij het Den Haag Informatiecentrum, Spui 70 te Den Haag.</text:p>
            <text:p text:style-name="common-al">Gedurende de genoemde periode kunnen zienswijzen op de volgende manieren worden ingediend:</text:p>
            <text:list text:style-name="id1-3-2-1-1-19">
              <text:list-item text:style-override="id1-3-2-1-1-19-1">
                <text:number>•</text:number>
                <text:p text:style-name="al">Telefonisch: via 070 353 6906</text:p>
              </text:list-item>
              <text:list-item text:style-override="id1-3-2-1-1-19-2">
                <text:number>•</text:number>
                <text:p text:style-name="al">Schriftelijk: gericht aan het college van burgemeester en wethouders van Den Haag, te zenden aan:</text:p>
                <text:p text:style-name="al">Dienst Stadsbeheer, Handhavingsorganisatie, Vergunningen en Handhaving</text:p>
                <text:p text:style-name="al">Postbus 12 651</text:p>
                <text:p text:style-name="al">2500 DP Den Haag</text:p>
              </text:list-item>
            </text:list>
            <text:list text:style-name="id1-3-2-1-1-20">
              <text:list-item text:style-override="id1-3-2-1-1-20-1">
                <text:number>•</text:number>
                <text:p text:style-name="al">Per e-mail: via <text:span text:style-name="nadrukondlijn">vergunningendl@denhaag.nl</text:span></text:p>
              </text:list-item>
            </text:list>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0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s-Gravenhage</meta:user-defined>
    <meta:user-defined meta:name="OVERHEID.Informatietype/DC.type">officiële publicatie</meta:user-defined>
    <meta:user-defined meta:name="OVERHEIDop.Rubriek/DC.type">particip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DSB/11040467 RIS325423</meta:user-defined>
    <dc:language>nl</dc:language>
    <meta:user-defined meta:name="OVERHEIDop.locatietype/OVERHEIDop.gebiedsmarkering">Weg</meta:user-defined>
    <meta:user-defined meta:name="DC.title">Vrijgave voor inspraak besluit tot onttrekking aan het openbaar verkeer van een deel van de Visafslagweg</meta:user-defined>
    <meta:user-defined meta:name="OVERHEIDop.datumEindeReactietermijn">2026-07-14</meta:user-defined>
    <meta:user-defined meta:name="OVERHEIDop.TilID/OVERHEIDop.terinzageleggingOP">til-2026-20992</meta:user-defined>
    <meta:user-defined meta:name="DCTERMS.W3CDTF/DCTERMS.available">2026-06-02</meta:user-defined>
    <meta:user-defined meta:name="DCTERMS.W3CDTF/OVERHEIDop.jaargang">2026</meta:user-defined>
    <meta:user-defined meta:name="OVERHEIDop.publicationIssue">258008</meta:user-defined>
    <meta:user-defined meta:name="OVERHEIDop.GmbID/DC.identifier">gmb-2026-258008</meta:user-defined>
    <meta:user-defined meta:name="OVERHEIDop.versieInformatie"/>
  </office:meta>
</office:document-meta>
</file>