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 Rijksweg 489 7954GK Rouveen,  Staphorst AP 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Oude Rijksweg 489 7954GK Rouveen,  Staphorst AP 1554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6/0613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3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3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80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33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ude Rijksweg 489 7954GK Rouveen,  Staphorst AP 155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002</meta:user-defined>
    <meta:user-defined meta:name="OVERHEIDop.GmbID/DC.identifier">gmb-2026-258002</meta:user-defined>
    <meta:user-defined meta:name="OVERHEIDop.versieInformatie"/>
  </office:meta>
</office:document-meta>
</file>