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Wilsonstraat 158 2131PX Hoofddorp, het vergroten van de woning door het plaatsen van een uitbouw aan de achterzijde, , 2025092501462, 0394125820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80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82077</meta:user-defined>
    <meta:user-defined meta:name="DCTERMS.abstract">het vergroten van de woning door het plaatsen van een uitbouw aan de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, Wilsonstraat 158 2131PX Hoofddorp, het vergroten van de woning door het plaatsen van een uitbouw aan de achterzijde, , 2025092501462, 039412582077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800</meta:user-defined>
    <meta:user-defined meta:name="OVERHEIDop.GmbID/DC.identifier">gmb-2026-25800</meta:user-defined>
    <meta:user-defined meta:name="OVERHEIDop.versieInformatie"/>
  </office:meta>
</office:document-meta>
</file>