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e deur in een draagmuur tussen de woonkamer en keuken aan Molenlaan 4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laan 44, 6114 GP te Susteren / Echt-Susteren / ingekomen 19 december 2025 / het plaatsen van een dubbele deur in een draagmuur tussen de woonkamer en keuk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ubbele deur in een draagmuur tussen de woonkamer en keuken aan Molenlaan 44 te Suster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80</meta:user-defined>
    <meta:user-defined meta:name="OVERHEIDop.GmbID/DC.identifier">gmb-2026-2580</meta:user-defined>
    <meta:user-defined meta:name="OVERHEIDop.versieInformatie"/>
  </office:meta>
</office:document-meta>
</file>