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intrekking van de milieu activiteiten in verband met deelname aan de Lbv-regeling, Kloosterstraat 18 en 20 7693TB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Kloosterstraat 18 en 20 7693TB Sibculo, 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2025-0000739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7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7398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zoek om intrekking van de milieu activiteiten in verband met deelname aan de Lbv-regeling, Kloosterstraat 18 en 20 7693TB Sibcu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258</meta:user-defined>
    <meta:user-defined meta:name="OVERHEIDop.GmbID/DC.identifier">gmb-2026-258</meta:user-defined>
    <meta:user-defined meta:name="OVERHEIDop.versieInformatie"/>
  </office:meta>
</office:document-meta>
</file>