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Kruisweg 1007, Hoofddorp - Aanpassen enkele brandscheid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passen van enkele brandscheidingen.</text:p>
            <text:p text:style-name="common-al">Aanvrager: BenKom Group B.V.</text:p>
            <text:p text:style-name="common-al">Zaaknummer: OD2026-0031561</text:p>
            <text:p text:style-name="common-al">DSO nummer: 2026051300017</text:p>
            <text:p text:style-name="common-al">Ontvangstdatum aanvraag: 13-05-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799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9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9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1561</meta:user-defined>
    <meta:user-defined meta:name="DCTERMS.abstract">het aanpassen van enkele brandscheid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Kruisweg 1007, Hoofddorp - Aanpassen enkele brandscheidingen</meta:user-defined>
    <meta:user-defined meta:name="DCTERMS.W3CDTF/DCTERMS.available">2026-06-02</meta:user-defined>
    <meta:user-defined meta:name="DCTERMS.W3CDTF/OVERHEIDop.jaargang">2026</meta:user-defined>
    <meta:user-defined meta:name="OVERHEIDop.publicationIssue">257998</meta:user-defined>
    <meta:user-defined meta:name="OVERHEIDop.GmbID/DC.identifier">gmb-2026-257998</meta:user-defined>
    <meta:user-defined meta:name="OVERHEIDop.versieInformatie"/>
  </office:meta>
</office:document-meta>
</file>