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ilitaireweg 117, 1562 HE Krommenie - vernieuwen dakkapel zijkant woning en gevelwijziging voor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5259 - vernieuwen dakkapel zijkant woning en gevelwijziging voorkant woning -  - op de locatie Militaireweg 117, 1562 HE Krommenie</text:p>
            <text:p text:style-name="common-al">Besluit verzonden: 29-05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5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799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259</meta:user-defined>
    <dc:language>nl</dc:language>
    <meta:user-defined meta:name="OVERHEIDop.locatietype/OVERHEIDop.gebiedsmarkering">Punt</meta:user-defined>
    <meta:user-defined meta:name="DC.title">Verleende omgevingsvergunning - Militaireweg 117, 1562 HE Krommenie - vernieuwen dakkapel zijkant woning en gevelwijziging voorkant wo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97</meta:user-defined>
    <meta:user-defined meta:name="OVERHEIDop.GmbID/DC.identifier">gmb-2026-257997</meta:user-defined>
    <meta:user-defined meta:name="OVERHEIDop.versieInformatie"/>
  </office:meta>
</office:document-meta>
</file>