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Beleidsregel Inwonen en Woningdelen Gemeente Utrechtse Heuvelrug 2026</text:p>
      <text:section text:name="regeling_id1-3-2" text:style-name="regeling">
        <text:section text:name="aanhef_id1-3-2-1" text:style-name="aanhef">
          <text:section text:name="preambule_id1-3-2-1-1" text:style-name="preambule">
            <text:p text:style-name="al">Het college van Burgemeester en wethouders van de gemeente Utrechtse Heuvelrug;</text:p>
            <text:p text:style-name="al">Gelet op:</text:p>
            <text:list text:style-name="id1-3-2-1-1-3">
              <text:list-item text:style-override="id1-3-2-1-1-3-1">
                <text:number>•</text:number>
                <text:p text:style-name="al">De uitvoering van de Huisvestingsverordening Regio Utrecht 2024, gemeente Utrechtse Heuvelrug;</text:p>
              </text:list-item>
              <text:list-item text:style-override="id1-3-2-1-1-3-2">
                <text:number>•</text:number>
                <text:p text:style-name="al">Artikel 49, lid 1 onder c van de Huisvestingsverordening Regio Utrecht 2024;</text:p>
              </text:list-item>
              <text:list-item text:style-override="id1-3-2-1-1-3-3">
                <text:number>•</text:number>
                <text:p text:style-name="al">Addendum op de Woonzorgvisie 2024 – 2029;</text:p>
              </text:list-item>
            </text:list>
            <text:p text:style-name="al">Overwegende dat:</text:p>
            <text:list text:style-name="id1-3-2-1-1-5">
              <text:list-item text:style-override="id1-3-2-1-1-5-1">
                <text:number>•</text:number>
                <text:p text:style-name="al">Het college streeft naar een snelle toevoeging van woonruimte door de bestaande woningvoorraad beter te benutten;</text:p>
              </text:list-item>
              <text:list-item text:style-override="id1-3-2-1-1-5-2">
                <text:number>•</text:number>
                <text:p text:style-name="al">Er een dringende behoefte is aan woonruimte voor jongeren, statushouders en overige aandachtsgroepen;</text:p>
              </text:list-item>
              <text:list-item text:style-override="id1-3-2-1-1-5-3">
                <text:number>•</text:number>
                <text:p text:style-name="al">De huidige Huisvestingsverordening (art. 49 lid 3) reeds een vrijstelling kent voor hospitaverhuur, maar nog niet voorziet in een vergunningvrije status voor inwonen en woningdelen;</text:p>
              </text:list-item>
              <text:list-item text:style-override="id1-3-2-1-1-5-4">
                <text:number>•</text:number>
                <text:p text:style-name="al">Het Addendum op de Woonzorgvisie expliciet voorziet in het verruimen van vergunningvrije mogelijkheden voor inwonen en woningdelen;</text:p>
              </text:list-item>
              <text:list-item text:style-override="id1-3-2-1-1-5-5">
                <text:number>•</text:number>
                <text:p text:style-name="al">Het wenselijk is om de situaties waarin woningdelen en inwonen zonder vergunning zijn toegestaan juridisch te borgen;</text:p>
              </text:list-item>
            </text:list>
            <text:p text:style-name="al">BESLUIT vast te stellen de: </text:p>
            <text:p text:style-name="al"/>
            <text:p text:style-name="al">Beleidsregel Inwonen en Woningdelen Gemeente Utrechtse Heuvelru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ondlijn">Begripsbepalingen </text:span>
          </text:p>
            <text:p text:style-name="al">In deze beleidsregel wordt verstaan onder:</text:p>
            <text:list text:style-name="id1-3-2-2-1-4">
              <text:list-item text:style-override="id1-3-2-2-1-4-1">
                <text:number>•</text:number>
                <text:p text:style-name="al">Woningdelen: het bewonen van één zelfstandige woonruimte door maximaal twee personen die geen duurzame gemeenschappelijke huishouding voeren.</text:p>
              </text:list-item>
              <text:list-item text:style-override="id1-3-2-2-1-4-2">
                <text:number>•</text:number>
                <text:p text:style-name="al">Inwonen: een vorm van woningdelen waarbij maximaal twee personen inwonen bij een huishouden dat al zijn hoofdverblijf in de woning heeft, zonder dat er sprake is van een formeel hospitacontract.</text:p>
              </text:list-item>
              <text:list-item text:style-override="id1-3-2-2-1-4-3">
                <text:number>•</text:number>
                <text:p text:style-name="al">Aandachtsgroepen: groepen woningzoekenden die door persoonlijke of maatschappelijke omstandigheden een dringende behoefte hebben aan woonruimte, waaronder jongvolwassenen en statushouders.</text:p>
              </text:list-item>
            </text:list>
          </text:section>
          <text:section text:name="artikel_id1-3-2-2-2" text:style-name="artikel">
            <text:p text:style-name="artikel_kop_titel"><text:span text:style-name="artikel_kop_label">Artikel</text:span> <text:span text:style-name="artikel_kop_nr">II</text:span>  – Inwonen en woningdelen [art. 49 lid 3, Huisvestingsverordening]</text:p>
            <text:p text:style-name="al">
            <text:span text:style-name="nadrukondlijn">Vergunningvrije situatie </text:span>
          </text:p>
            <text:p text:style-name="al">Burgemeester en wethouders bepalen dat geen vergunning als bedoeld in artikel 49, lid 1 onder c van de Huisvestingsverordening noodzakelijk is voor het omzetten van zelfstandige woonruimte naar onzelfstandige woonruimte in de volgende gevallen:</text:p>
            <text:list text:style-name="id1-3-2-2-2-4">
              <text:list-item text:style-override="id1-3-2-2-2-4-1">
                <text:number>1.</text:number>
                <text:p text:style-name="al">Inwonen;</text:p>
              </text:list-item>
              <text:list-item text:style-override="id1-3-2-2-2-4-2">
                <text:number>2.</text:number>
                <text:p text:style-name="al">Woningdelen. </text:p>
              </text:list-item>
            </text:list>
            <text:p text:style-name="al">
            <text:span text:style-name="nadrukondlijn">Voorwaarden</text:span>
          </text:p>
            <text:p text:style-name="al">Voor de in lid 1 en lid 2 genoemde situaties gelden de volgende cumulatieve voorwaarden:</text:p>
            <text:list text:style-name="id1-3-2-2-2-7">
              <text:list-item text:style-override="id1-3-2-2-2-7-1">
                <text:number>•</text:number>
                <text:p text:style-name="al">Er vindt geen fysieke verbouwing of bouwkundige aanpassing plaats die de zelfstandige aard van de woning wijzigt;</text:p>
              </text:list-item>
              <text:list-item text:style-override="id1-3-2-2-2-7-2">
                <text:number>•</text:number>
                <text:p text:style-name="al">De bewoners delen enkele wezenlijke voorzieningen zoals keuken, badkamer en/of toilet.</text:p>
              </text:list-item>
            </text:list>
          </text:section>
          <text:section text:name="artikel_id1-3-2-2-3" text:style-name="artikel">
            <text:p text:style-name="artikel_kop_titel"><text:span text:style-name="artikel_kop_label">Artikel</text:span> <text:span text:style-name="artikel_kop_nr">III</text:span>  - Slotbepalingen</text:p>
            <text:list text:style-name="id1-3-2-2-3-2">
              <text:list-item text:style-override="id1-3-2-2-3-2">
                <text:number>1.</text:number>
                <text:p text:style-name="al">Deze beleidsregel treedt in werking op de dag na bekendmaking.</text:p>
              </text:list-item>
              <text:list-item text:style-override="id1-3-2-2-3-3">
                <text:number>2.</text:number>
                <text:p text:style-name="al">Deze beleidsregel wordt aangehaald als: Beleidsregel Inwonen en Woningdelen Gemeente Utrechtse Heuvelrug 2026.</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ARTIKELSGEWIJZE</text:span> <text:span text:style-name="nr"/>  TOELICHTING</text:p>
          <text:p text:style-name="al">
          <text:span text:style-name="nadrukondlijn">Algemeen </text:span>
        </text:p>
          <text:p text:style-name="al">Deze beleidsregel vloeit voort uit de noodzaak om op korte termijn meer woonruimte beschikbaar te stellen binnen de bestaande woningvoorraad. De druk op de woningmarkt vraagt om oplossingen die direct resultaat bieden zonder extra beslag te leggen op de schaarse open ruimte in onze gemeente.</text:p>
          <text:p text:style-name="al"/>
          <text:p text:style-name="al">
          <text:span text:style-name="nadrukondlijn">Beleidsmatige context</text:span>
        </text:p>
          <text:p text:style-name="al">Burgemeester en wethouders geven hiermee uitvoering aan het vastgestelde Addendum op de Woonzorgvisie. In dit addendum is de verruiming van vergunningvrije mogelijkheden voor inwonen en woningdelen expliciet opgenomen als instrument om op korte termijn meer woonruimte beschikbaar te kunnen maken. </text:p>
          <text:p text:style-name="al"/>
          <text:p text:style-name="al">
          <text:span text:style-name="nadrukondlijn">Toelichting op Artikel II – Vergunningvrij inwonen en woningdelen </text:span>
        </text:p>
          <text:p text:style-name="al">De huidige Huisvestingsverordening (artikel 49 lid 3) stelt 'hospitaverhuur' (verhuur op basis van een formeel contract door een eigenaar-bewoner) al vergunningvrij. Deze beleidsregel strekt tot uitbreiding van de vrijstelling naar woonvormen die naar aard en omvang overeenkomen met hospitaverhuur, maar waarvoor tot op heden nog geen toereikende juridische grondslag bestond:</text:p>
          <text:list text:style-name="id1-3-2-4-10">
            <text:list-item text:style-override="id1-3-2-4-10-1">
              <text:number>•</text:number>
              <text:p text:style-name="al">Inwonen: Hierbij is sprake van de huisvesting van maximaal twee personen bij een bestaand huishouden zonder dat daar een formeel hospitacontract aan ten grondslag ligt. Omdat de ruimtelijke impact identiek is aan de reeds vrijgestelde hospitaverhuur, achten burgemeester en wethouders het wenselijk deze vorm van inwoning eveneens vergunningvrij te maken.</text:p>
            </text:list-item>
            <text:list-item text:style-override="id1-3-2-4-10-2">
              <text:number>•</text:number>
              <text:p text:style-name="al">Woningdelen: Tevens wordt de situatie vergunningvrij gesteld waarbij twee personen samen een woning delen zonder dat er een hoofdbewoner aanwezig is.</text:p>
            </text:list-item>
          </text:list>
          <text:p text:style-name="al">Door deze vormen van inwonen en woningdelen expliciet gelijk te stellen aan de bestaande vrijstelling voor hospitaverhuur, worden administratieve drempels weggenomen voor kleinschalige woonoplossingen die geen bouwkundige aanpassingen verei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799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9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9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Huisvesting | Organisatie en beleid</meta:user-defined>
    <meta:user-defined meta:name="DC.source">Huisvestingsverordening Regio Utrecht 2024, gemeente Utrechtse Heuvelrug]|[https://lokaleregelgeving.overheid.nl/CVDR725002/1</meta:user-defined>
    <meta:user-defined meta:name="DC.source">Addendum Woonzorgvisie Gemeente Utrechtse Heuvelrug 2024-2029]|[https://lokaleregelgeving.overheid.nl/CVDR757498/1</meta:user-defined>
    <meta:user-defined meta:name="DC.source">artikel 49, lid 1 onder c van de Huisvestingsverordening Regio Utrecht 2024]|[https://lokaleregelgeving.overheid.nl/CVDR725002/1#hoofdstuk_3._paragraaf_3.1_artikel_49.</meta:user-defined>
    <meta:user-defined meta:name="OVERHEIDop.referentienummer">2026-0000001589</meta:user-defined>
    <meta:user-defined meta:name="DCTERMS.alternative">Beleidsregel Inwonen en Woningdelen Gemeente Utrechtse Heuvelrug 2026</meta:user-defined>
    <dc:language>nl</dc:language>
    <meta:user-defined meta:name="OVERHEIDop.locatietype/OVERHEIDop.gebiedsmarkering">Gemeente</meta:user-defined>
    <meta:user-defined meta:name="DC.title">Beleidsregel Inwonen en Woningdelen Gemeente Utrechtse Heuvelrug 2026</meta:user-defined>
    <meta:user-defined meta:name="DCTERMS.W3CDTF/DCTERMS.available">2026-06-02</meta:user-defined>
    <meta:user-defined meta:name="DCTERMS.W3CDTF/OVERHEIDop.jaargang">2026</meta:user-defined>
    <meta:user-defined meta:name="OVERHEIDop.publicationIssue">257991</meta:user-defined>
    <meta:user-defined meta:name="OVERHEIDop.betreftRegeling">CVDR762303_1</meta:user-defined>
    <meta:user-defined meta:name="xs:date/OVERHEIDop.startdatum">2026-06-03</meta:user-defined>
    <meta:user-defined meta:name="OVERHEIDop.GmbID/DC.identifier">gmb-2026-257991</meta:user-defined>
    <meta:user-defined meta:name="OVERHEIDop.versieInformatie"/>
  </office:meta>
</office:document-meta>
</file>