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Tolsteegplantsoen 33-3, 3523AK Utrecht, GU-Z2026-0042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olsteegplantsoen 33-3, 3523AK Utrecht</text:p>
            <text:p text:style-name="common-al">GU-Z2026-004276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9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2768</meta:user-defined>
    <meta:user-defined meta:name="DCTERMS.abstract">Verleende vergunning voor Koopwoning niet zelf gebruiken - opkoopbescherming, Tolsteegplantsoen 33-3, 3523AK Utrecht, GU-Z2026-004276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Tolsteegplantsoen 33-3, 3523AK Utrecht, GU-Z2026-0042768</meta:user-defined>
    <meta:user-defined meta:name="OVERHEIDop.datumEindeReactietermijn">2026-03-02</meta:user-defined>
    <meta:user-defined meta:name="OVERHEIDop.terinzageleggingBG">https://jeleefomgeving.nl/inzien/002220647/8e7e28ba-c362-4f83-88cc-0d6383d47b4f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99</meta:user-defined>
    <meta:user-defined meta:name="OVERHEIDop.GmbID/DC.identifier">gmb-2026-25799</meta:user-defined>
    <meta:user-defined meta:name="OVERHEIDop.versieInformatie"/>
  </office:meta>
</office:document-meta>
</file>