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erdijkenweg 7, 8315PK Luttelgeest: het organiseren van opendag Z!n Zorgboederij op 6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, is een Evenementenvergunning verleend voor deze locatie. Het gaat om het organiseren van opendag Z!n Zorgboederij op 6 jun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798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8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8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690</meta:user-defined>
    <meta:user-defined meta:name="DCTERMS.abstract">Uiterdijkenweg 7, 8315PK Luttelgeest: 29 mei 2026 het organiseren van opendag Z!n Zorgboederij op 6 juni 2026.</meta:user-defined>
    <dc:language>nl</dc:language>
    <meta:user-defined meta:name="OVERHEIDop.locatietype/OVERHEIDop.gebiedsmarkering">Punt</meta:user-defined>
    <meta:user-defined meta:name="DC.title">Uiterdijkenweg 7, 8315PK Luttelgeest: het organiseren van opendag Z!n Zorgboederij op 6 juni 2026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87</meta:user-defined>
    <meta:user-defined meta:name="OVERHEIDop.GmbID/DC.identifier">gmb-2026-257987</meta:user-defined>
    <meta:user-defined meta:name="OVERHEIDop.versieInformatie"/>
  </office:meta>
</office:document-meta>
</file>