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iddenzwet/Van Paassenlaan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5 mei 2026 van een melding zoals bedoeld in hoofdstuk 4 van het Besluit activiteiten leefomgeving (Bal). De melding betreft het toepassen van 1.002 m³ grond op of in de landbodem t.b.v. het ophogen van een tuinbouwperceel. De locatie betreft <text:span text:style-name="nadrukvet">Middenzwet/Van Paassenlaan te Kwintsheul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196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798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8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8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.002 m³ grond op of in de landbodem t.b.v. het ophogen van een tuinbouwperceel. </meta:user-defined>
    <dc:language>nl</dc:language>
    <meta:user-defined meta:name="OVERHEIDop.locatietype/OVERHEIDop.gebiedsmarkering">Vlak</meta:user-defined>
    <meta:user-defined meta:name="DC.title">Kennisgeving melding milieubelastende activiteit(en), Middenzwet/Van Paassenlaan te Kwintsheul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985</meta:user-defined>
    <meta:user-defined meta:name="OVERHEIDop.GmbID/DC.identifier">gmb-2026-257985</meta:user-defined>
    <meta:user-defined meta:name="OVERHEIDop.versieInformatie"/>
  </office:meta>
</office:document-meta>
</file>