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kabels t.b.v. verzwaring van het stroomnet trace Spoordonk (zuid) tussen Langereijt en Hoolko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5-2026 een omgevingsvergunning verleend. De gemeente geeft hiermee toestemming voor het aanleggen van kabels t.b.v. verzwaring van het stroomnet trace Spoordonk (zuid) tussen Langereijt en Hoolkot in Oirschot. Het kenmerk van de gemeente voor deze zaak is 0823782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98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8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8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224</meta:user-defined>
    <meta:user-defined meta:name="DCTERMS.abstract">aanleggen kabels t.b.v. verzwaring van het stroomnet trace Spoordonk (zuid)</meta:user-defined>
    <dc:language>nl</dc:language>
    <meta:user-defined meta:name="OVERHEIDop.locatietype/OVERHEIDop.gebiedsmarkering">Vlak</meta:user-defined>
    <meta:user-defined meta:name="DC.title">Vergunning voor het aanleggen van kabels t.b.v. verzwaring van het stroomnet trace Spoordonk (zuid) tussen Langereijt en Hoolkot in Oirschot</meta:user-defined>
    <meta:user-defined meta:name="DCTERMS.W3CDTF/DCTERMS.available">2026-06-02</meta:user-defined>
    <meta:user-defined meta:name="DCTERMS.W3CDTF/OVERHEIDop.jaargang">2026</meta:user-defined>
    <meta:user-defined meta:name="OVERHEIDop.publicationIssue">257982</meta:user-defined>
    <meta:user-defined meta:name="OVERHEIDop.GmbID/DC.identifier">gmb-2026-257982</meta:user-defined>
    <meta:user-defined meta:name="OVERHEIDop.versieInformatie"/>
  </office:meta>
</office:document-meta>
</file>