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e Kerkbrink te Breukelen - de Classic Oldtimer Auto Dag d.d. 0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Classic Oldtimer Auto Dag d.d. 06-06-2026 op de locatie de Kerkbrink te Breukelen.</text:p>
            <text:p text:style-name="common-al">Datum besluit: 29 mei 2026</text:p>
            <text:p text:style-name="common-al">Zaaknummer: Z2026-00000886</text:p>
            <text:p text:style-name="common-al">U kunt bezwaar maken tot en met 10 juli 2026</text:p>
            <text:p text:style-name="common-al">
            <text:span text:style-name="nadrukvet">Inzien</text:span>
          </text:p>
            <text:p text:style-name="common-al">U kunt de documenten met zaaknummer Z2026-00000886 tot 10 juli 2026 inzien. Dit kan via de knop 'Bekijk documenten' aan de linkerkant van deze pagina, onder het kopje 'Extra informatie'. U kunt ook de link jeleefomgeving.nl/inzien/823214527/81af44b7-45f3-466f-ae3e-958481ac80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9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86</meta:user-defined>
    <meta:user-defined meta:name="DCTERMS.abstract">Betreft: Besluit op locatie de Kerkbrink te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de Kerkbrink te Breukelen - de Classic Oldtimer Auto Dag d.d. 06-06-2026</meta:user-defined>
    <meta:user-defined meta:name="OVERHEIDop.datumEindeReactietermijn">2026-07-10</meta:user-defined>
    <meta:user-defined meta:name="OVERHEIDop.terinzageleggingBG">https://jeleefomgeving.nl/inzien/823214527/81af44b7-45f3-466f-ae3e-958481ac806b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81</meta:user-defined>
    <meta:user-defined meta:name="OVERHEIDop.GmbID/DC.identifier">gmb-2026-257981</meta:user-defined>
    <meta:user-defined meta:name="OVERHEIDop.versieInformatie"/>
  </office:meta>
</office:document-meta>
</file>