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Besluit (met BOPA) voor het gedeeltelijk wijzigen van wonen naar culturele doeleinden Besiendershuis aan Steenstraat 26, 6511TV Nijmegen</text:p>
      <text:section text:name="zakelijke-mededeling_id1-3-2" text:style-name="zakelijke-mededeling">
        <text:section text:name="zakelijke-mededeling-tekst_id1-3-2-1" text:style-name="zakelijke-mededeling-tekst">
          <text:section text:name="tekst_id1-3-2-1-1" text:style-name="tekst">
            <text:p text:style-name="common-al">Gemeente Nijmegen verleende een omgevingsvergunning. De gemeente geeft hiermee toestemming voor het gedeeltelijk wijzigen van wonen naar culturele doeleinden Besiendershuis aan Steenstraat 26, 6511TV Nijmegen. Dit besluit namen wij op 29 mei 2026 voor de aanvraag met zaaknummer Z2026-00001014.</text:p>
            <text:p text:style-name="common-al">Het gaat om de volgende activiteit(en):</text:p>
            <text:list text:style-name="id1-3-2-1-1-3">
              <text:list-item text:style-override="id1-3-2-1-1-3-1">
                <text:number>•</text:number>
                <text:p text:style-name="al">afwijken van regels in het Omgevingsplan</text:p>
              </text:list-item>
            </text:list>
            <text:p text:style-name="common-al">
            <text:span text:style-name="nadrukvet">Toelichting toestemming inclusief buitenplanse omgevingsplanactiviteit (BOPA)</text:span>
          </text:p>
            <text:p text:style-name="common-al">Een buitenplanse omgevingsplanactiviteit (BOPA) is een activiteit die niet voldoet aan de regels van het omgevingsplan of niet vergunningvrij is. De gemeente kan soms toestemming geven om van de regels af te wijken. In dit geval geeft de gemeente toestemming om [geef hier toelichting op welke afwijking wordt toegestaan].</text:p>
            <text:p text:style-name="common-al">
            <text:span text:style-name="nadrukvet">Waarom publiceert de gemeente dit bericht?</text:span>
          </text:p>
            <text:p text:style-name="common-al">Met een aanvraag om een omgevingsvergunning wordt bij de gemeente gevraagd om toestemming. Met dit bericht laat de gemeente u weten dat er misschien iets verandert in uw omgeving. Dan kunt u op tijd reageren als u het hier niet mee eens bent.</text:p>
            <text:p text:style-name="common-al">
            <text:span text:style-name="nadrukvet">Bent u het niet eens met het besluit?</text:span>
          </text:p>
            <text:p text:style-name="common-al">U kunt de gemeente tot 10 juli 2026 laten weten dat u het niet eens bent met het besluit. Dit heet bezwaar maken. In deze periode kunt u de documenten met informatie over het besluit bekijken via de link op deze pagina. Voor het bekijken kunt u ook een afspraak met ons maken. Hiervoor of voor andere vragen, kunt u contact opnemen met de gemeente via telefoonnummer 024 329 8015.</text:p>
            <text:p text:style-name="common-al">
            <text:span text:style-name="nadrukvet">Wilt u de start van de activiteiten tegenhouden?</text:span>
          </text:p>
            <text:p text:style-name="last-al">Als de activiteiten niet kunnen worden teruggedraaid, dan kunt u Rechtbank Gelderland vragen de start van de activiteiten tegen te houden voordat de gemeente een besluit neemt over uw bezwaar. Dit heet het indienen van een verzoek om een voorlopige voorziening. Dit kan schriftelijk of online via de website van de rechtbank: www.rechtspraak.nl. Voor meer informatie kunt u de rechtbank bellen, via het telefoonnummer 088 361 2000. U betaalt geld voor het indienen van een verzoek om een voorlopige voorziening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57978</text:span><text:line-break/><text:date style:data-style-name="dag" text:fixed="true" text:date-value="2026-06-02"/><text:line-break/><text:date style:data-style-name="jaar" text:fixed="true" text:date-value="2026-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7978</text:span><text:date style:data-style-name="nicedate" text:fixed="true" text:date-value="2026-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7978</text:span><text:date style:data-style-name="nicedate" text:fixed="true" text:date-value="2026-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4/xml/MC-DRP-OmgevingsvergunningAfhandelingplan-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6-00001014</meta:user-defined>
    <meta:user-defined meta:name="DCTERMS.abstract">Betreft: Besluit (met BOPA) op locatie Steenstraat 26, 6511TV Nijmegen</meta:user-defined>
    <dc:language>nl</dc:language>
    <meta:user-defined meta:name="DC.title">Besluit (met BOPA) voor het gedeeltelijk wijzigen van wonen naar culturele doeleinden Besiendershuis aan Steenstraat 26, 6511TV Nijmegen</meta:user-defined>
    <meta:user-defined meta:name="OVERHEIDop.datumEindeReactietermijn">2026-07-10</meta:user-defined>
    <meta:user-defined meta:name="OVERHEIDop.terinzageleggingBG">https://jeleefomgeving.nl/inzien/001479179/7ced35ba-0ba8-4a83-8d5b-88e91bf77243</meta:user-defined>
    <meta:user-defined meta:name="OVERHEIDop.locatietype/OVERHEIDop.gebiedsmarkering">GeometrieRef</meta:user-defined>
    <meta:user-defined meta:name="DCTERMS.W3CDTF/DCTERMS.available">2026-06-02</meta:user-defined>
    <meta:user-defined meta:name="DCTERMS.W3CDTF/OVERHEIDop.jaargang">2026</meta:user-defined>
    <meta:user-defined meta:name="OVERHEIDop.externeBijlage">Afwijkvergunning|exb-2026-19136</meta:user-defined>
    <meta:user-defined meta:name="OVERHEIDop.publicationIssue">257978</meta:user-defined>
    <meta:user-defined meta:name="OVERHEIDop.GmbID/DC.identifier">gmb-2026-257978</meta:user-defined>
    <meta:user-defined meta:name="OVERHEIDop.versieInformatie"/>
  </office:meta>
</office:document-meta>
</file>