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n de omgeving van Broekpolderlaan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2 mei 2026 van een melding zoals bedoeld in hoofdstuk 4 van het Besluit activiteiten leefomgeving (Bal). De melding betreft het toepassen van 160 m³ grond of baggerspecie t.b.v. het aanvullen van een mountainbike parcours. De locatie is gelegen <text:span text:style-name="nadrukvet">in de omgeving van Broekpolderlaan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19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79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60 m³ grond of baggerspecie t.b.v. het aanvullen van een mountainbike parcours. </meta:user-defined>
    <dc:language>nl</dc:language>
    <meta:user-defined meta:name="OVERHEIDop.locatietype/OVERHEIDop.gebiedsmarkering">Vlak</meta:user-defined>
    <meta:user-defined meta:name="DC.title">Kennisgeving melding milieubelastende activiteit(en), in de omgeving van Broekpolderlaan te Honselersdij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74</meta:user-defined>
    <meta:user-defined meta:name="OVERHEIDop.GmbID/DC.identifier">gmb-2026-257974</meta:user-defined>
    <meta:user-defined meta:name="OVERHEIDop.versieInformatie"/>
  </office:meta>
</office:document-meta>
</file>