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n der Grintenstraat 3, 5914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an der Grintenstraat 3, 5914HH Venlo</text:span>
          </text:p>
            <text:p text:style-name="common-al">Voor het verwijderen van de bestaande schoor bij gebouw 4R</text:p>
            <text:p text:style-name="common-al">Bekendgemaakt/verzonden op 3 juni 2026</text:p>
            <text:p text:style-name="common-al">Kenmerk Z2026-02451</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juni 2026 tot en met 15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juni 2026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9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51</meta:user-defined>
    <meta:user-defined meta:name="DCTERMS.abstract">Betreft:  Beschikking op aanvraag op locatie Van der Grintenstraat 3, 5914HH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Van der Grintenstraat 3, 5914HH Venlo</meta:user-defined>
    <meta:user-defined meta:name="DCTERMS.W3CDTF/DCTERMS.available">2026-06-03</meta:user-defined>
    <meta:user-defined meta:name="DCTERMS.W3CDTF/OVERHEIDop.jaargang">2026</meta:user-defined>
    <meta:user-defined meta:name="OVERHEIDop.publicationIssue">257973</meta:user-defined>
    <meta:user-defined meta:name="OVERHEIDop.GmbID/DC.identifier">gmb-2026-257973</meta:user-defined>
    <meta:user-defined meta:name="OVERHEIDop.versieInformatie"/>
  </office:meta>
</office:document-meta>
</file>