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entepark 98, Nieuw-Vennep - Plaatsen warmtepomp voo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warmtepomp aan de voorzijde van de woning.</text:p>
            <text:p text:style-name="common-al">Zaaknummer: OD2026-0026508</text:p>
            <text:p text:style-name="common-al">DSO nummer: 2026031602261</text:p>
            <text:p text:style-name="common-al">Ontvangstdatum aanvraag: 1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9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08</meta:user-defined>
    <meta:user-defined meta:name="DCTERMS.abstract">het plaatsen van een warmtepomp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entepark 98, Nieuw-Vennep - Plaatsen warmtepomp voorzijde woning</meta:user-defined>
    <meta:user-defined meta:name="DCTERMS.W3CDTF/DCTERMS.available">2026-06-02</meta:user-defined>
    <meta:user-defined meta:name="DCTERMS.W3CDTF/OVERHEIDop.jaargang">2026</meta:user-defined>
    <meta:user-defined meta:name="OVERHEIDop.publicationIssue">257967</meta:user-defined>
    <meta:user-defined meta:name="OVERHEIDop.GmbID/DC.identifier">gmb-2026-257967</meta:user-defined>
    <meta:user-defined meta:name="OVERHEIDop.versieInformatie"/>
  </office:meta>
</office:document-meta>
</file>