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in het plan Gehuc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Veldhoven een aanvraag omgevingsvergunning ontvangen.</text:p>
            <text:p text:style-name="common-al">De aanvraag betreft de locatie en heeft als omschrijving bouwen van 44 woningen in het plan Gehucht Noord. Bij de publicatie van 19-05-2026 is aangegeven dat dit gelegen is tussen Sondervick 67, 69, 71 en Roskam 19, dit is onjuist. </text:p>
            <text:p text:style-name="common-al">Het plan Gehucht Noord is gelegen tussen de Roskam en de Antwerpsebaan.</text:p>
            <text:p text:style-name="common-al">De aanvraag is geregistreerd onder zaaknummer VHZ2026-008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9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02</meta:user-defined>
    <meta:user-defined meta:name="DCTERMS.abstract">bouwen van 44 woningen in het plan Gehucht Noord</meta:user-defined>
    <dc:language>nl</dc:language>
    <meta:user-defined meta:name="OVERHEIDop.locatietype/OVERHEIDop.gebiedsmarkering">Vlak</meta:user-defined>
    <meta:user-defined meta:name="DC.title">Rectificatie ingediende aanvraag omgevingsvergunning in het plan Gehucht Noo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66</meta:user-defined>
    <meta:user-defined meta:name="OVERHEIDop.GmbID/DC.identifier">gmb-2026-257966</meta:user-defined>
    <meta:user-defined meta:name="OVERHEIDop.versieInformatie"/>
  </office:meta>
</office:document-meta>
</file>