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uiderweg 5, 3891 D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5-2026</text:span> een besluit genomen op de aanvraag met zaaknummer 00500000103998 voor het plaatsen van een dakkapel op locatie Muiderweg 5, 3891 DA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9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9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Muiderweg 5, 3891 DA Zeewol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65</meta:user-defined>
    <meta:user-defined meta:name="OVERHEIDop.GmbID/DC.identifier">gmb-2026-257965</meta:user-defined>
    <meta:user-defined meta:name="OVERHEIDop.versieInformatie"/>
  </office:meta>
</office:document-meta>
</file>