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'omgevingsplanactiviteit bouwen' voor het legaliseren van een gemeenschappelijke tuinmuur, Hugo de Grootlaan/ Hagesteinstraat (Heemavenue Fase 1 en 2) 2729H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5-2026 een besluit verzonden op de aanvraag met zaaknummer 2026-017030 voor het legaliseren van een gemeenschappelijke tuinmuur op locatie Hugo de Grootlaan/ Hagesteinstraat (Heemavenue Fase 1 en 2) 2729HW. De vergunning is verleend voor de omgevingsplanactiviteit bouwen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795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7030</meta:user-defined>
    <meta:user-defined meta:name="DCTERMS.abstract">het legaliseren van een gemeenschappelijke tuin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'omgevingsplanactiviteit bouwen' voor het legaliseren van een gemeenschappelijke tuinmuur, Hugo de Grootlaan/ Hagesteinstraat (Heemavenue Fase 1 en 2) 2729HW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57</meta:user-defined>
    <meta:user-defined meta:name="OVERHEIDop.GmbID/DC.identifier">gmb-2026-257957</meta:user-defined>
    <meta:user-defined meta:name="OVERHEIDop.versieInformatie"/>
  </office:meta>
</office:document-meta>
</file>