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ag van Lindenholt - 13 en 14 juni 2026 - Park de Omloop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6</text:p>
            <text:p text:style-name="common-al">
            <text:span text:style-name="nadrukvet">Omschrijving: </text:span>Evenementenvergunning (Park de Omloop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122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4-2026</text:p>
            <text:p text:style-name="common-al">
            <text:span text:style-name="nadrukvet">Definitieve beschikking verzonden: </text:span>29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ei 2026 tot en met 10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1229/d459d862-73a7-49ab-9788-d4d7f7d0e396.pdf" xlink:type="simple">https://besluitenapv.nijmegen.nl/ZD2600051229/d459d862-73a7-49ab-9788-d4d7f7d0e39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95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ag van Lindenholt - 13 en 14 juni 2026 - Park de Omloop te Nijme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55</meta:user-defined>
    <meta:user-defined meta:name="OVERHEIDop.GmbID/DC.identifier">gmb-2026-257955</meta:user-defined>
    <meta:user-defined meta:name="OVERHEIDop.versieInformatie"/>
  </office:meta>
</office:document-meta>
</file>