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arskramer 33, Nieuw-Vennep - Plaatsen schutting in achtertu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schutting in de achtertuin.</text:p>
            <text:p text:style-name="common-al">Zaaknummer: OD2026-0028356</text:p>
            <text:p text:style-name="common-al">DSO nummer: 2026040100890</text:p>
            <text:p text:style-name="common-al">Ontvangstdatum aanvraag: 01-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9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8356</meta:user-defined>
    <meta:user-defined meta:name="DCTERMS.abstract">het plaatsen van een schutting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Marskramer 33, Nieuw-Vennep - Plaatsen schutting in achtertuin</meta:user-defined>
    <meta:user-defined meta:name="DCTERMS.W3CDTF/DCTERMS.available">2026-06-02</meta:user-defined>
    <meta:user-defined meta:name="DCTERMS.W3CDTF/OVERHEIDop.jaargang">2026</meta:user-defined>
    <meta:user-defined meta:name="OVERHEIDop.publicationIssue">257954</meta:user-defined>
    <meta:user-defined meta:name="OVERHEIDop.GmbID/DC.identifier">gmb-2026-257954</meta:user-defined>
    <meta:user-defined meta:name="OVERHEIDop.versieInformatie"/>
  </office:meta>
</office:document-meta>
</file>