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Niek Roos B.V.  - Nijverheidsweg 7, 4854M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Niek Roos B.V.</text:p>
            <text:p text:style-name="common-al">
            <text:span text:style-name="nadrukvet">Locatie:</text:span> Nijverheidsweg 7, 4854MT Bav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  <text:list-item text:style-override="id1-3-2-1-1-5-2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 </text:span>een bouwbedrijf waar o.a. lichtstraten en veranda’s bij woningen worden gemaakt</text:p>
            <text:p text:style-name="common-al">
            <text:span text:style-name="nadrukvet">Datum melding: </text:span>19 februari 2026</text:p>
            <text:p text:style-name="common-al">
            <text:span text:style-name="nadrukvet">DSO-kenmerk:</text:span> 2026021901336 en 2026021901337</text:p>
            <text:p text:style-name="common-al">
            <text:span text:style-name="nadrukvet">Zaaknummer:</text:span> Z2026-00007222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2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9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7222</meta:user-defined>
    <meta:user-defined meta:name="DCTERMS.abstract">Betreft: Besluit activiteiten leefomgeving op locatie Nijverheidsweg 7, 4854MT Bavel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Niek Roos B.V.  - Nijverheidsweg 7, 4854MT Bav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51</meta:user-defined>
    <meta:user-defined meta:name="OVERHEIDop.GmbID/DC.identifier">gmb-2026-257951</meta:user-defined>
    <meta:user-defined meta:name="OVERHEIDop.versieInformatie"/>
  </office:meta>
</office:document-meta>
</file>