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fwijken van het omgevingsplan en het plaatsen van een nieuwe koelmachine op het dak van gebouw 043H (14B33), Schapendijkje 8D-043H 1782T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chapendijkje 8D-043H 1782TG Den Helder, afwijken van het omgevingsplan en het plaatsen van een nieuwe koelmachine op het dak van gebouw 043H (14B33)</text:p>
            <text:p text:style-name="common-al">Datum ontvangst: 28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794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4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4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5-0111</meta:user-defined>
    <meta:user-defined meta:name="DCTERMS.abstract">afwijken van het omgevingsplan en het plaatsen van een nieuwe koelmachine op het dak van gebouw 043H (14B3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fwijken van het omgevingsplan en het plaatsen van een nieuwe koelmachine op het dak van gebouw 043H (14B33), Schapendijkje 8D-043H 1782TG Den Held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47</meta:user-defined>
    <meta:user-defined meta:name="OVERHEIDop.GmbID/DC.identifier">gmb-2026-257947</meta:user-defined>
    <meta:user-defined meta:name="OVERHEIDop.versieInformatie"/>
  </office:meta>
</office:document-meta>
</file>