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embrandtplein 8-1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activiteiten waarvoor geen vergunningplicht geldt op locatie Rembrandtplein 8-152 in Oud-Beijerland. De aanvraag is geregistreerd onder zaaknummer Z2026-00001352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eren PvE BMI/OAI )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9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2</meta:user-defined>
    <dc:language>nl</dc:language>
    <meta:user-defined meta:name="OVERHEIDop.locatietype/OVERHEIDop.gebiedsmarkering">Punt</meta:user-defined>
    <meta:user-defined meta:name="DC.title">Kennisgeving ontvangst melding brandveilig gebruik Rembrandtplein 8-152 in Oud-Beijerla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46</meta:user-defined>
    <meta:user-defined meta:name="OVERHEIDop.GmbID/DC.identifier">gmb-2026-257946</meta:user-defined>
    <meta:user-defined meta:name="OVERHEIDop.versieInformatie"/>
  </office:meta>
</office:document-meta>
</file>