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seigneur Borretstraat 3, 5375 AA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6 een besluit genomen op de aanvraag voor een omgevingsvergunning met zaaknummer <text:span text:style-name="nadrukvet">38908-2026</text:span>.</text:p>
            <text:p text:style-name="common-al">De zaak betreft locatie Monseigneur Borretstraat 3, 5375 AA Reek en heeft de omschrijving het "tijdelijk plaatsen van 4 units in de achtertuin van de pastorie en afwijken van het omgevingsplan (rijksmonument) (omgevingsplan)". De vergunning is verleend voor 5 jaar, tot 29-05-2031.</text:p>
            <text:p text:style-name="common-al">Het besluit betreft de volgende onderdelen: Afwijken van regels in het omgevingsplan; Rijksmonumentenactiviteit met betrekking tot een gebouwd of aangelegd monument; Bouwactiviteit (omgevingsplan).</text:p>
            <text:p text:style-name="common-al">Het besluit is verzonden op: 29-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794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4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4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89082026</meta:user-defined>
    <meta:user-defined meta:name="DCTERMS.abstract">tijdelijk plaatsen van 4 units in de achtertuin van de pastorie en afwijken van het omgevingsplan (rijksmonument)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onseigneur Borretstraat 3, 5375 AA Reek</meta:user-defined>
    <meta:user-defined meta:name="DCTERMS.W3CDTF/DCTERMS.available">2026-06-02</meta:user-defined>
    <meta:user-defined meta:name="DCTERMS.W3CDTF/OVERHEIDop.jaargang">2026</meta:user-defined>
    <meta:user-defined meta:name="OVERHEIDop.publicationIssue">257944</meta:user-defined>
    <meta:user-defined meta:name="OVERHEIDop.GmbID/DC.identifier">gmb-2026-257944</meta:user-defined>
    <meta:user-defined meta:name="OVERHEIDop.versieInformatie"/>
  </office:meta>
</office:document-meta>
</file>