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lissingen Vintage</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Vlissingen Vintage</text:p>
            <text:p text:style-name="common-al">Naam Organisator: Stichting Vintage Promotions</text:p>
            <text:p text:style-name="common-al">Voor de locatie: Het parkeerterrein bij de Willem Ruysstraat en de Dokwerker</text:p>
            <text:p text:style-name="common-al">Datum evenement: Vrijdag 19 juni 2026 van 16:00 uur tot 24:00 uur</text:p>
            <text:p text:style-name="common-al"> Zaterdag 20 juni 2026 van 12:00 uur tot 24:00 uur</text:p>
            <text:p text:style-name="common-al"> Zondag van 12:00 uur tot 23:00 uur</text:p>
            <text:p text:style-name="common-al">Verzenddatum: vrijdag 29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9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lissingen Vintage</meta:user-defined>
    <meta:user-defined meta:name="DCTERMS.W3CDTF/DCTERMS.available">2026-06-02</meta:user-defined>
    <meta:user-defined meta:name="DCTERMS.W3CDTF/OVERHEIDop.jaargang">2026</meta:user-defined>
    <meta:user-defined meta:name="OVERHEIDop.publicationIssue">257943</meta:user-defined>
    <meta:user-defined meta:name="OVERHEIDop.GmbID/DC.identifier">gmb-2026-257943</meta:user-defined>
    <meta:user-defined meta:name="OVERHEIDop.versieInformatie"/>
  </office:meta>
</office:document-meta>
</file>