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iverse werkzaamheden t.b.v. de natuurinrichtingin het gebied Vemderbroek in Epe(1415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iverse werkzaamheden t.b.v. de natuurinrichting in het gebied Vemderbroek in Epe.</text:p>
            <text:p text:style-name="common-al">Datum besluit: 29-05-2026.</text:p>
            <text:p text:style-name="common-al">Zaaknummer: 1415123.</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9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28625</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diverse werkzaamheden t.b.v. de natuurinrichtingin het gebied Vemderbroek in Epe(1415123)</meta:user-defined>
    <meta:user-defined meta:name="DCTERMS.W3CDTF/DCTERMS.available">2026-06-02</meta:user-defined>
    <meta:user-defined meta:name="DCTERMS.W3CDTF/OVERHEIDop.jaargang">2026</meta:user-defined>
    <meta:user-defined meta:name="OVERHEIDop.publicationIssue">257942</meta:user-defined>
    <meta:user-defined meta:name="OVERHEIDop.GmbID/DC.identifier">gmb-2026-257942</meta:user-defined>
    <meta:user-defined meta:name="OVERHEIDop.versieInformatie"/>
  </office:meta>
</office:document-meta>
</file>