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voorwerpen op- of aan de weg - Schaftkeet op locatie Goltackers 6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voor een vergunning voorwerpen op- of aan de weg voor de periode van 13 januari t/m 3 februari 2026 met zaaknummer Z2026-00000027 op locatie Goltackers 64, Westervoort. De aanvraag Vergunning voorwerpen op- of aan de we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de 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7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027</meta:user-defined>
    <meta:user-defined meta:name="DCTERMS.abstract">Kennisgeving besluit op de besluit vergunning voorwerpen op- of aan de weg - Schaftkeet op locatie Goltackers 64, Westervoort</meta:user-defined>
    <dc:language>nl</dc:language>
    <meta:user-defined meta:name="OVERHEIDop.locatietype/OVERHEIDop.gebiedsmarkering">Vlak</meta:user-defined>
    <meta:user-defined meta:name="DC.title">Kennisgeving besluit op de besluit vergunning voorwerpen op- of aan de weg - Schaftkeet op locatie Goltackers 64, Westervoor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794</meta:user-defined>
    <meta:user-defined meta:name="OVERHEIDop.GmbID/DC.identifier">gmb-2026-25794</meta:user-defined>
    <meta:user-defined meta:name="OVERHEIDop.versieInformatie"/>
  </office:meta>
</office:document-meta>
</file>