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egenover Smitteweg 6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tegenover Smitteweg 6, 9162 EC: kappen van een boom en bosschages <text:span text:style-name="nadrukcur">13-07-2026</text:span></text:p>
            <text:p text:style-name="common-al">Activiteit: vellen van houtopstand</text:p>
            <text:p text:style-name="common-al">Verleend: <text:span text:style-name="nadrukcur">28-05-2026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793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tegenover Smitteweg 6 in Ballu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38</meta:user-defined>
    <meta:user-defined meta:name="OVERHEIDop.GmbID/DC.identifier">gmb-2026-257938</meta:user-defined>
    <meta:user-defined meta:name="OVERHEIDop.versieInformatie"/>
  </office:meta>
</office:document-meta>
</file>