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Singel 1, 1841 GT Stompetoren, Schermer (SMR01) M 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gel 1, 1841 GT Stompetoren, Schermer (SMR01) M 454<text:span text:style-name="nadrukvet">; </text:span>het plaatsen van een dakkapel aan de voorzijde van de woning</text:p>
            <text:p text:style-name="common-al">
            
          </text:p>
            <text:p text:style-name="common-al">Verzenddatum:  29-05-2026 </text:p>
            <text:p text:style-name="common-al">Zaaknummer: 000013763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9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6341</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Verleend: het plaatsen van een dakkapel aan de voorzijde van de woning, Singel 1, 1841 GT Stompetoren, Schermer (SMR01) M 454</meta:user-defined>
    <meta:user-defined meta:name="DCTERMS.W3CDTF/DCTERMS.available">2026-06-02</meta:user-defined>
    <meta:user-defined meta:name="DCTERMS.W3CDTF/OVERHEIDop.jaargang">2026</meta:user-defined>
    <meta:user-defined meta:name="OVERHEIDop.publicationIssue">257937</meta:user-defined>
    <meta:user-defined meta:name="OVERHEIDop.GmbID/DC.identifier">gmb-2026-257937</meta:user-defined>
    <meta:user-defined meta:name="OVERHEIDop.versieInformatie"/>
  </office:meta>
</office:document-meta>
</file>