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Astanaplein 3072JR  te Rotterdam [zaaknummer 336849-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1 mei 2026 ontheffing hebben verleend van het verbod op veroorzaken van geluidhinder op grond van artikel 4.6 APV Rotterdam 2012. Of artikel 7.17 Besluit bouwwerken leefomgeving</text:p>
            <text:p text:style-name="common-al">De ontheffing is verleend voor<text:span text:style-name="nadrukcur"> het <text:span text:style-name="nadrukvet">plaatsen </text:span>van <text:span text:style-name="nadrukvet">damwandschermen  </text:span>en het<text:span text:style-name="nadrukvet"> dempen  </text:span>van de haven</text:span><text:span text:style-name="nadrukcur">, ten behoeve van het project “<text:span text:style-name="nadrukvet">Bouwrijp maken Nelson Mandelapark</text:span></text:span><text:span text:style-name="nadrukcur">” aan de<text:span text:style-name="nadrukvet"> Astanaplein 3072JR </text:span> te </text:span><text:span text:style-name="nadrukcur">Rotterdam </text:span><text:span text:style-name="nadrukcur">in de periode van <text:span text:style-name="nadrukvet">11 mei 2026  </text:span>t/m<text:span text:style-name="nadrukvet"> 31 oktober 2026  </text:span>tussen <text:span text:style-name="nadrukvet">07:00 - 19:00 </text:span> uur</text:spa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zodat contact met u opgenomen kan worden om samen met u te bespreken wat de beste aanpak van uw bezwaarschrift is;</text:p>
              </text:list-item>
              <text:list-item text:style-override="id1-3-2-1-1-8-3">
                <text:number>3.</text:number>
                <text:p text:style-name="al">de datum waarop u bezwaar maakt;</text:p>
              </text:list-item>
              <text:list-item text:style-override="id1-3-2-1-1-8-4">
                <text:number>4.</text:number>
                <text:p text:style-name="al">een omschrijving van het besluit waartegen u bezwaar maakt;</text:p>
              </text:list-item>
              <text:list-item text:style-override="id1-3-2-1-1-8-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9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Astanaplein 3072JR  te Rotterdam [zaaknummer 336849-2026]</meta:user-defined>
    <meta:user-defined meta:name="DCTERMS.W3CDTF/DCTERMS.available">2026-06-02</meta:user-defined>
    <meta:user-defined meta:name="DCTERMS.W3CDTF/OVERHEIDop.jaargang">2026</meta:user-defined>
    <meta:user-defined meta:name="OVERHEIDop.publicationIssue">257936</meta:user-defined>
    <meta:user-defined meta:name="OVERHEIDop.GmbID/DC.identifier">gmb-2026-257936</meta:user-defined>
    <meta:user-defined meta:name="OVERHEIDop.versieInformatie"/>
  </office:meta>
</office:document-meta>
</file>