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art the summer in style, Eibergen, Lintveld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6 vindt van 15.00 uur tot 23.00 uur op het terrein aan de Lintveldseweg 12 in Eibergen het kleinschalige festival start the summer in style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79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tart the summer in style, Eibergen, Lintveldseweg 1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935</meta:user-defined>
    <meta:user-defined meta:name="OVERHEIDop.GmbID/DC.identifier">gmb-2026-257935</meta:user-defined>
    <meta:user-defined meta:name="OVERHEIDop.versieInformatie"/>
  </office:meta>
</office:document-meta>
</file>