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weg/inrit Lindenlaan 71, 7975 AG Uff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Uitweg/inrit.</text:p>
            <text:p text:style-name="common-al">
            
          </text:p>
            <text:p text:style-name="common-al">Lindenlaan 71, 7975 AG Uffelte, uitweg/inrit (aanvraagdatum 25-05-2026, zaaknummer 170125971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5793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93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93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0125971</meta:user-defined>
    <dc:language>nl</dc:language>
    <meta:user-defined meta:name="OVERHEIDop.locatietype/OVERHEIDop.gebiedsmarkering">Punt</meta:user-defined>
    <meta:user-defined meta:name="DC.title">Aangevraagde omgevingsvergunning uitweg/inrit Lindenlaan 71, 7975 AG Uffelte.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933</meta:user-defined>
    <meta:user-defined meta:name="OVERHEIDop.GmbID/DC.identifier">gmb-2026-257933</meta:user-defined>
    <meta:user-defined meta:name="OVERHEIDop.versieInformatie"/>
  </office:meta>
</office:document-meta>
</file>