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e plaatsen van bouwobjecten en het aanleggen van een tijdelijke bouwinrit aan St. Josephstraat 43 4847SC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7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93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3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3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6-003732</meta:user-defined>
    <meta:user-defined meta:name="DCTERMS.abstract">het tijdelijke plaatsen van bouwobjecten en het aanleggen van een tijdelijke bouwin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e plaatsen van bouwobjecten en het aanleggen van een tijdelijke bouwinrit aan St. Josephstraat 43 4847SC Teteringen</meta:user-defined>
    <meta:user-defined meta:name="DCTERMS.W3CDTF/DCTERMS.available">2026-06-02</meta:user-defined>
    <meta:user-defined meta:name="DCTERMS.W3CDTF/OVERHEIDop.jaargang">2026</meta:user-defined>
    <meta:user-defined meta:name="OVERHEIDop.publicationIssue">257931</meta:user-defined>
    <meta:user-defined meta:name="OVERHEIDop.GmbID/DC.identifier">gmb-2026-257931</meta:user-defined>
    <meta:user-defined meta:name="OVERHEIDop.versieInformatie"/>
  </office:meta>
</office:document-meta>
</file>