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Plaatsen van tent tijdens WK 2026 op eigen terrein, Azelosestraat 38, 7622 N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een besluit genomen op de aanvraag met zaaknummer Z2026-00000157 voor Evnementenvergunning - Plaatsen van tent tijdens WK 2026 op eigen terrein op locatie Azelosestraat 38, 7622 N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3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792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57</meta:user-defined>
    <meta:user-defined meta:name="DCTERMS.abstract">Betreft: Beschikking op aanvraag op locatie Azelosestraat 38, 7622NE Borne</meta:user-defined>
    <dc:language>nl</dc:language>
    <meta:user-defined meta:name="OVERHEIDop.locatietype/OVERHEIDop.gebiedsmarkering">Punt</meta:user-defined>
    <meta:user-defined meta:name="DC.title">Kennisgeving besluit op Evenementenvergunning - Plaatsen van tent tijdens WK 2026 op eigen terrein, Azelosestraat 38, 7622 NE Borne</meta:user-defined>
    <meta:user-defined meta:name="OVERHEIDop.datumEindeReactietermijn">2026-07-15</meta:user-defined>
    <meta:user-defined meta:name="OVERHEIDop.terinzageleggingBG">https://jeleefomgeving.nl/inzien/001888468/bea1f956-98d6-4702-8af3-9b5c6bc716ff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929</meta:user-defined>
    <meta:user-defined meta:name="OVERHEIDop.GmbID/DC.identifier">gmb-2026-257929</meta:user-defined>
    <meta:user-defined meta:name="OVERHEIDop.versieInformatie"/>
  </office:meta>
</office:document-meta>
</file>