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het langer openhouden van café Murphy’s, Generaal de la Reijlaan 49 te Bussum vanwege het W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APV) een ontheffing verleend voor het langer openhouden van café Murphy’s, Generaal de la Reijlaan 49 te Bussum vanwege het WK. De ontheffing is geldig tot 30 minuten na het laatste fluitsignaal, en alleen als Nederland ook daadwerkelijk speelt. De ontheffing geldt voor de volgende dagen:</text:p>
            <text:list text:style-name="id1-3-2-1-1-2">
              <text:list-item text:style-override="id1-3-2-1-1-2-1">
                <text:number>-</text:number>
                <text:p text:style-name="al">Zondag 14 juni    </text:p>
              </text:list-item>
              <text:list-item text:style-override="id1-3-2-1-1-2-2">
                <text:number>-</text:number>
                <text:p text:style-name="al">Vrijdag 26 juni    </text:p>
              </text:list-item>
              <text:list-item text:style-override="id1-3-2-1-1-2-3">
                <text:number>-</text:number>
                <text:p text:style-name="al">Maandag 29 juni   </text:p>
              </text:list-item>
              <text:list-item text:style-override="id1-3-2-1-1-2-4">
                <text:number>-</text:number>
                <text:p text:style-name="al">Dinsdag 30 juni    </text:p>
              </text:list-item>
              <text:list-item text:style-override="id1-3-2-1-1-2-5">
                <text:number>-</text:number>
                <text:p text:style-name="al">Woensdag 1 juli    </text:p>
              </text:list-item>
              <text:list-item text:style-override="id1-3-2-1-1-2-6">
                <text:number>-</text:number>
                <text:p text:style-name="al">Donderdag 2 juli   </text:p>
              </text:list-item>
              <text:list-item text:style-override="id1-3-2-1-1-2-7">
                <text:number>-</text:number>
                <text:p text:style-name="al">Vrijdag 3 juli    </text:p>
              </text:list-item>
              <text:list-item text:style-override="id1-3-2-1-1-2-8">
                <text:number>-</text:number>
                <text:p text:style-name="al">Zaterdag 4 juli   </text:p>
              </text:list-item>
              <text:list-item text:style-override="id1-3-2-1-1-2-9">
                <text:number>-</text:number>
                <text:p text:style-name="al">Zondag 5 juli  </text:p>
              </text:list-item>
              <text:list-item text:style-override="id1-3-2-1-1-2-10">
                <text:number>-</text:number>
                <text:p text:style-name="al">Maandag 6 juli  </text:p>
              </text:list-item>
              <text:list-item text:style-override="id1-3-2-1-1-2-11">
                <text:number>-</text:number>
                <text:p text:style-name="al">Dinsdag 7 juli  </text:p>
              </text:list-item>
              <text:list-item text:style-override="id1-3-2-1-1-2-12">
                <text:number>-</text:number>
                <text:p text:style-name="al">Donderdag 9 juli   </text:p>
              </text:list-item>
              <text:list-item text:style-override="id1-3-2-1-1-2-13">
                <text:number>-</text:number>
                <text:p text:style-name="al">Vrijdag 10 juli  </text:p>
              </text:list-item>
              <text:list-item text:style-override="id1-3-2-1-1-2-14">
                <text:number>-</text:number>
                <text:p text:style-name="al">Zaterdag 11 juli  </text:p>
              </text:list-item>
              <text:list-item text:style-override="id1-3-2-1-1-2-15">
                <text:number>-</text:number>
                <text:p text:style-name="al">Zondag 12 juli  </text:p>
              </text:list-item>
              <text:list-item text:style-override="id1-3-2-1-1-2-16">
                <text:number>-</text:number>
                <text:p text:style-name="al">Dinsdag 14 juli  </text:p>
              </text:list-item>
              <text:list-item text:style-override="id1-3-2-1-1-2-17">
                <text:number>-</text:number>
                <text:p text:style-name="al">Woensdag 15 juli  </text:p>
              </text:list-item>
              <text:list-item text:style-override="id1-3-2-1-1-2-18">
                <text:number>-</text:number>
                <text:p text:style-name="al">Zaterdag 18 juli  </text:p>
              </text:list-item>
              <text:list-item text:style-override="id1-3-2-1-1-2-19">
                <text:number>-</text:number>
                <text:p text:style-name="al">Zondag 19 juli  </text:p>
              </text:list-item>
            </text:list>
            <text:p text:style-name="common-al">(verzonden 28 me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9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voor het langer openhouden van café Murphy’s, Generaal de la Reijlaan 49 te Bussum vanwege het WK</meta:user-defined>
    <meta:user-defined meta:name="DCTERMS.W3CDTF/DCTERMS.available">2026-06-02</meta:user-defined>
    <meta:user-defined meta:name="DCTERMS.W3CDTF/OVERHEIDop.jaargang">2026</meta:user-defined>
    <meta:user-defined meta:name="OVERHEIDop.publicationIssue">257928</meta:user-defined>
    <meta:user-defined meta:name="OVERHEIDop.GmbID/DC.identifier">gmb-2026-257928</meta:user-defined>
    <meta:user-defined meta:name="OVERHEIDop.versieInformatie"/>
  </office:meta>
</office:document-meta>
</file>